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ontbrandingstoestemming aan Wagenvoort Vuurwerk B.V. te Wapenveld ten behoeve van het ontbranden van consumentenvuurwerk, Stadsbroek 17 te 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aan Wagenvoort Vuurwerk B.V. te Wapenveld toestemming verlenen voor het ontbranden van consumentenvuurwerk, gelegen aan Stadsbroek 17 te Assen op 21 juni 2025 tussen 22.30 uur en 00.00 uur.</text:p>
            <text:p text:style-name="common-al">De ontbrandingstoestemming en de bijbehorende stukken liggen vanaf 13 mei 2025 gedurende zes weken voor eenieder als volgt ter inzage:</text:p>
            <text:p text:style-name="common-al">- bij de gemeente Assen, balie Bouwen, Wonen &amp; Ondernemen in het Stadhuis, Noordersingel 33 te Assen. Op verzoek kunnen stukken ook gedurende drie aaneengesloten uren per week buiten kantooruren worden ingezien. Wanneer men van deze mogelijkheid gebruik wenst te maken, wordt men verzocht daarvoor een afspraak te maken met de afdeling Klantenservice, telefoonnummer 14 0592;</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
            <text:p text:style-name="common-al">Gedurende deze termijn is het voor belanghebbenden mogelijk tegen de ontbrandingstoestemming bezwaar in te dienen bij het college van Gedeputeerde Staten van Drenthe, Postbus 122, 9400 AC Assen. Desgewenst kan ook mondeling toelichting op de stukken worden verkregen. Daarvoor kan men telefonisch een afspraak maken met de Omgevingsdienst Drenthe, telefoonnummer 0800-9102.</text:p>
            <text:p text:style-name="common-al">Via onze website kunt u digitaal een bezwaarschrift indienen. Hiervoor kunt u gebruikmaken van het formulier dat te vinden is op <text:a xlink:href="http://www.provincie.drenthe.nl/loket/klachten-bezwaar/bezwaar-beroep/bezwaar" xlink:type="simple">www.provincie.drenthe.nl/loket/klachten-bezwaar/bezwaar-beroep/bezwaar</text:a></text:p>
            <text:p text:style-name="tussenkopcur">Informatie</text:p>
            <text:p text:style-name="common-al">Voor nadere informatie kan contact worden opgenomen met de Omgevingsdienst Drenthe,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71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1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1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Openbare orde en veiligheid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uurwerkbesluit; ontbrandingstoestemming aan Wagenvoort Vuurwerk B.V. te Wapenveld ten behoeve van het ontbranden van consumentenvuurwerk, Stadsbroek 17 te Assen</meta:user-defined>
    <meta:user-defined meta:name="OVERHEIDop.datumEindeReactietermijn">2025-06-23</meta:user-defined>
    <meta:user-defined meta:name="OVERHEIDop.TilID/OVERHEIDop.terinzageleggingOP">til-2025-15770</meta:user-defined>
    <meta:user-defined meta:name="DCTERMS.W3CDTF/DCTERMS.available">2025-05-13</meta:user-defined>
    <meta:user-defined meta:name="DCTERMS.W3CDTF/OVERHEIDop.jaargang">2025</meta:user-defined>
    <meta:user-defined meta:name="OVERHEIDop.publicationIssue">7714</meta:user-defined>
    <meta:user-defined meta:name="OVERHEIDop.PrbID/DC.identifier">prb-2025-7714</meta:user-defined>
    <meta:user-defined meta:name="OVERHEIDop.versieInformatie"/>
  </office:meta>
</office:document-meta>
</file>