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flora- en fauna-activiteit voor het doden en vangen van vo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oor een flora- en fauna-activiteit verleend aan Provincie Groningen. De provincie geeft hiermee toestemming voor het doden en vangen van vos ten behoeve van de bescherming van de broedvogels op broedeiland Stern. Voor uitvoering van de vergunning zijn de middelen het geweer, honden (niet zijnde lange honden), kastvallen, kunstbouwen en/of vangkooien, fretten en vangnetten, fuiken en/of buidels aangewezen. Aanvullend wordt voor het gebruik van het geweer toestemming gegeven om deze te gebruiken op gronden niet zijnde jachtvelden, om deze te voorzien van een geluiddemper, een kunstmatige lichtbron, een voorziening om de prooi te verlichten, een vizier met beeldomzetter en/of een elektronische beeldversterker, te gebruiken voor zonsopkomst en na zonsondergang en binnen de omgevingscontour jacht of op terreinen die hier onmiddellijk aan grenzen. De vergunning is verleend voor het broedeiland Stern gelegen in de Eems en een zone daaromheen van grofweg 3 kilometer. Het dossiernummer is K81968.</text:p>
            <text:p text:style-name="common-al">
            <text:span text:style-name="nadrukvet">Meer informatie over de omgevingsvergunning </text:span>
          </text:p>
            <text:p text:style-name="common-al">
            <text:a xlink:href="https://www.provinciegroningen.nl/publicatievoorstellen/publicatievoorstel/8025b096-0000-c32b-a3a8-b82717367ec8/" xlink:type="simple">
              <text:span text:style-name="nadrukondlijn">De omgevingsvergunning en de documenten</text:span>
            </text:a> kunt u tot en met 26 jun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6 jun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96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7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968</meta:user-defined>
    <dc:language>nl</dc:language>
    <meta:user-defined meta:name="OVERHEIDop.locatietype/OVERHEIDop.gebiedsmarkering">Woonplaats</meta:user-defined>
    <meta:user-defined meta:name="DC.title">Omgevingsvergunning voor een flora- en fauna-activiteit voor het doden en vangen van vos</meta:user-defined>
    <meta:user-defined meta:name="OVERHEIDop.datumEindeReactietermijn">2025-06-26</meta:user-defined>
    <meta:user-defined meta:name="OVERHEIDop.terinzageleggingBG">https://www.provinciegroningen.nl/publicatievoorstellen/publicatievoorstel/8025b096-0000-c32b-a3a8-b82717367ec8/</meta:user-defined>
    <meta:user-defined meta:name="DCTERMS.W3CDTF/DCTERMS.available">2025-05-14</meta:user-defined>
    <meta:user-defined meta:name="DCTERMS.W3CDTF/OVERHEIDop.jaargang">2025</meta:user-defined>
    <meta:user-defined meta:name="OVERHEIDop.publicationIssue">7711</meta:user-defined>
    <meta:user-defined meta:name="OVERHEIDop.PrbID/DC.identifier">prb-2025-7711</meta:user-defined>
    <meta:user-defined meta:name="OVERHEIDop.versieInformatie"/>
  </office:meta>
</office:document-meta>
</file>