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ndweg 25 te Noordwijk</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Gedeputeerde Staten van Zuid-Holland bekend dat besloten is een ontheffing te verlenen voor het opzettelijk vangen en het opzettelijk verstoren, en, het anders dan voor verkoop, onder zich hebben en vervoeren van de rugstreeppad en de zandhagedis in verband met het uitvoeren van een baanaanpassing aan een golfterrein. De locatie betreft <text:span text:style-name="nadrukvet">Randweg 25, 2204 AL te Noordwijk</text:span>.</text:p>
            <text:p text:style-name="common-al">
            <text:span text:style-name="nadrukvet">Bezwaar</text:span>
          </text:p>
            <text:p text:style-name="common-al">De beschikking is op 9 mei 2025 verzonden. Een belanghebbende kan tot en met 20 juni 2025 een bezwaarschrift indienen bij Gedeputeerde Staten van Zuid-Holland, t.a.v. het Awb secretariaat, Postbus 90602, 2509 LP Den Haag, onder vermelding van het zaaknummer <text:span text:style-name="nadrukvet">010931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Inlichtingen</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of verplaatsen van een baan op een golfterrein met aanwezigheid hierbij van de zandhagedis en de rugstreeppad.</meta:user-defined>
    <dc:language>nl</dc:language>
    <meta:user-defined meta:name="OVERHEIDop.locatietype/OVERHEIDop.gebiedsmarkering">Adres</meta:user-defined>
    <meta:user-defined meta:name="DC.title">Beschikking Wet natuurbescherming, Randweg 25 te Noordwijk</meta:user-defined>
    <meta:user-defined meta:name="DCTERMS.W3CDTF/DCTERMS.available">2025-05-13</meta:user-defined>
    <meta:user-defined meta:name="DCTERMS.W3CDTF/OVERHEIDop.jaargang">2025</meta:user-defined>
    <meta:user-defined meta:name="OVERHEIDop.publicationIssue">7708</meta:user-defined>
    <meta:user-defined meta:name="OVERHEIDop.PrbID/DC.identifier">prb-2025-7708</meta:user-defined>
    <meta:user-defined meta:name="OVERHEIDop.versieInformatie"/>
  </office:meta>
</office:document-meta>
</file>