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Raalterweg 48 - 50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mei 2025 een verzoek tot het behandelen van een aanvraag voor een beschikking hebben ontvangen waarbij de reguliere voorbereidingsprocedure van toepassing is. De aanvraag gaat over 2024-02 IJsseldal Wesepe Natuurvergunning voor de locatie Raalterweg 48 - 50 Wesepe.</text:p>
            <text:p text:style-name="common-al"/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767</meta:user-defined>
    <meta:user-defined meta:name="DCTERMS.abstract">Betreft: Aanvraag op locatie Raalterweg 48 - 50 Wes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an een verzoek tot het behandelen van een aanvraag voor een beschikking, Raalterweg 48 - 50 Wesepe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07</meta:user-defined>
    <meta:user-defined meta:name="OVERHEIDop.PrbID/DC.identifier">prb-2025-7707</meta:user-defined>
    <meta:user-defined meta:name="OVERHEIDop.versieInformatie"/>
  </office:meta>
</office:document-meta>
</file>