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aanlegsteiger ter hoogte van Zuiderstraat 59A in de gemeente Alkmaar in de provinciale vaarweg K20 Noordhollandsch Kanaal vanaf 28.179 t/m 28.179, ingekomen 29 april 2025, zaaknummer 240400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brengen van een aanlegsteiger ter hoogte van Zuiderstraat 59A in de gemeente Alkmaar in de provinciale vaarweg K20 Noordhollandsch Kanaal vanaf km 28.179 t/m km 28.179.</text:p>
            <text:p text:style-name="common-al">De aanvraag is geregistreerd onder kenmerk: 2404002.</text:p>
            <text:p text:style-name="common-al"/>
            <text:p text:style-name="common-al">
            <text:span text:style-name="nadrukvet">Wanneer neemt provincie Noord-Holland een besluit over de aanvraag van de vergunning?</text:span>
          </text:p>
            <text:p text:style-name="common-al">Waarschijnlijk neemt provincie Noord-Holland voor 24 jun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0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0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0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aanlegsteiger ter hoogte van Zuiderstraat 59A in de gemeente Alkmaar in de provinciale vaarweg K20 Noordhollandsch Kanaal vanaf 28.179 t/m 28.179, ingekomen 29 april 2025, zaaknummer 2404002</meta:user-defined>
    <meta:user-defined meta:name="DCTERMS.W3CDTF/DCTERMS.available">2025-05-13</meta:user-defined>
    <meta:user-defined meta:name="DCTERMS.W3CDTF/OVERHEIDop.jaargang">2025</meta:user-defined>
    <meta:user-defined meta:name="OVERHEIDop.publicationIssue">7702</meta:user-defined>
    <meta:user-defined meta:name="OVERHEIDop.PrbID/DC.identifier">prb-2025-7702</meta:user-defined>
    <meta:user-defined meta:name="OVERHEIDop.versieInformatie"/>
  </office:meta>
</office:document-meta>
</file>