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enen en dichten van een handhole ten behoeve van het inblazen van een telecommunicatieleiding in de gemeente Schagen in de provinciale weg N503 vanaf 1.182 t/m 1.39, ingekomen 16 april 2025, zaaknummer 240075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openen en dichten van een handhole ten behoeve van het inblazen van een telecommunicatieleiding in de gemeente Schagen op de provinciale weg N503 vanaf km 1.182 t/m km 1.39.</text:p>
            <text:p text:style-name="common-al">De aanvraag is geregistreerd onder kenmerk: 2400756.</text:p>
            <text:p text:style-name="common-al"/>
            <text:p text:style-name="common-al">
            <text:span text:style-name="nadrukvet">Wanneer neemt provincie Noord-Holland een besluit over de aanvraag van de vergunning?</text:span>
          </text:p>
            <text:p text:style-name="common-al">Waarschijnlijk neemt provincie Noord-Holland voor 11 jun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70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0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0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enen en dichten van een handhole ten behoeve van het inblazen van een telecommunicatieleiding in de gemeente Schagen in de provinciale weg N503 vanaf 1.182 t/m 1.39, ingekomen 16 april 2025, zaaknummer 2400756</meta:user-defined>
    <meta:user-defined meta:name="DCTERMS.W3CDTF/DCTERMS.available">2025-05-13</meta:user-defined>
    <meta:user-defined meta:name="DCTERMS.W3CDTF/OVERHEIDop.jaargang">2025</meta:user-defined>
    <meta:user-defined meta:name="OVERHEIDop.publicationIssue">7701</meta:user-defined>
    <meta:user-defined meta:name="OVERHEIDop.PrbID/DC.identifier">prb-2025-7701</meta:user-defined>
    <meta:user-defined meta:name="OVERHEIDop.versieInformatie"/>
  </office:meta>
</office:document-meta>
</file>