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wet en Besluit kwaliteit leefomgeving – aanwijzing zwemlocaties voor badseizoen 2025 in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voornemens zijn om 40 zwemgelegenheden in oppervlaktewater aan te wijzen voor het badseizoen 2025. Aanwijzing van deze zwemplassen gebeurt op basis van de Omgevingswet en het Besluit kwaliteit leefomgeving.</text:p>
            <text:p text:style-name="common-al">U kunt het ontwerpbesluit en de bijbehorende stukken gedurende zes weken vanaf publicatiedatum digitaal inzien. Klik op de link 'Bekijk documenten’ om de documenten te bekijken. Tevens zijn het ontwerpbesluit en de bijbehorende stukken in deze periode te zien bij de gemeenten in Drenthe en bij de waterschappen Drents Overijsselse Delta, Hunze en Aa's, Noorderzijlvest en Vechtstromen, op de bij hun gebruikelijke wijze.</text:p>
            <text:p text:style-name="common-al">Eenieder kan tot en met zes weken vanaf publicatiedatum schriftelijk, digitaal of mondeling een zienswijze indienen.</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s://www.provincie.drenthe.nl/loket/producten-diensten/zienswijze-indienen/" xlink:type="simple">Zienswijze indienen - Provincie Drenthe</text:a></text:p>
            <text:p text:style-name="last-al">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besluit voor het aanwijzen van 40 zwemgelegenheden in oppervlaktewater voor het badseizoen 2025</meta:user-defined>
    <dc:language>nl</dc:language>
    <meta:user-defined meta:name="OVERHEIDop.locatietype/OVERHEIDop.gebiedsmarkering">Provincie</meta:user-defined>
    <meta:user-defined meta:name="DC.title">Terinzagelegging ontwerpbesluit Omgevingswet en Besluit kwaliteit leefomgeving – aanwijzing zwemlocaties voor badseizoen 2025 in Drenthe</meta:user-defined>
    <meta:user-defined meta:name="OVERHEIDop.datumEindeReactietermijn">2025-03-03</meta:user-defined>
    <meta:user-defined meta:name="OVERHEIDop.TilID/OVERHEIDop.terinzageleggingOP">til-2025-1615</meta:user-defined>
    <meta:user-defined meta:name="DCTERMS.W3CDTF/DCTERMS.available">2025-01-21</meta:user-defined>
    <meta:user-defined meta:name="DCTERMS.W3CDTF/OVERHEIDop.jaargang">2025</meta:user-defined>
    <meta:user-defined meta:name="OVERHEIDop.publicationIssue">770</meta:user-defined>
    <meta:user-defined meta:name="OVERHEIDop.PrbID/DC.identifier">prb-2025-770</meta:user-defined>
    <meta:user-defined meta:name="OVERHEIDop.versieInformatie"/>
  </office:meta>
</office:document-meta>
</file>