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 en boring op de N252 (Westkade) tussen km 4,6 en km 4,7 te Sas van Gent aan Eurofiber Nederland B.V.</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en zaaknummer 691055 een omgevingsvergunning verleend. De Provincie Zeeland geeft hiermee toestemming voor aanleg glasvezelkabel en boring op de N252 (Westkade) tussen km 4,6 en km 4,7 te Sas van Gent aan Eurofiber Nederland B.V. </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4 mei 2025 tot 25 jun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91055 te vermelden.</text:p>
            <text:p text:style-name="tussenkopcur">
            <text:span text:style-name="nadrukvet">Bent u het niet eens met de vergunning? </text:span>
          </text:p>
            <text:p text:style-name="common-al">U kunt de Provincie Zeeland tot zes weken na de dag van bekendmaking (14 mei 2025 tot 25 jun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1055 </meta:user-defined>
    <meta:user-defined meta:name="DCTERMS.abstract">Verlening Toestemming voor aanleg glasvezelkabel en boring op de N252 (Westkade) tussen km 4,6 en km 4,7 te Sas van Gent.</meta:user-defined>
    <dc:language>nl</dc:language>
    <meta:user-defined meta:name="OVERHEIDop.locatietype/OVERHEIDop.gebiedsmarkering">Lijn</meta:user-defined>
    <meta:user-defined meta:name="DC.title">Verlening Toestemming voor aanleg glasvezelkabel en boring op de N252 (Westkade) tussen km 4,6 en km 4,7 te Sas van Gent aan Eurofiber Nederland B.V.</meta:user-defined>
    <meta:user-defined meta:name="OVERHEIDop.datumEindeReactietermijn">2025-06-25</meta:user-defined>
    <meta:user-defined meta:name="OVERHEIDop.TilID/OVERHEIDop.terinzageleggingOP">til-2025-15756</meta:user-defined>
    <meta:user-defined meta:name="DCTERMS.W3CDTF/DCTERMS.available">2025-05-14</meta:user-defined>
    <meta:user-defined meta:name="DCTERMS.W3CDTF/OVERHEIDop.jaargang">2025</meta:user-defined>
    <meta:user-defined meta:name="OVERHEIDop.publicationIssue">7694</meta:user-defined>
    <meta:user-defined meta:name="OVERHEIDop.PrbID/DC.identifier">prb-2025-7694</meta:user-defined>
    <meta:user-defined meta:name="OVERHEIDop.versieInformatie"/>
  </office:meta>
</office:document-meta>
</file>