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ride B.V., Krommeweg 1b, 2 en 2a Luyksgestel - Z/25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</text:p>
            <text:p text:style-name="common-al">Locatie:  Krommeweg 1b, 2 en 2a 5575 AT te Luyksgestel</text:p>
            <text:p text:style-name="common-al">Zaaknummer:  Z/251986</text:p>
            <text:p text:style-name="common-al">Activiteit: Flora- en fauna-activiteit</text:p>
            <text:p text:style-name="common-al">Datum ontvangen:  7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9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aride B.V., Krommeweg 1b, 2 en 2a Luyksgestel - Z/251986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91</meta:user-defined>
    <meta:user-defined meta:name="OVERHEIDop.PrbID/DC.identifier">prb-2025-7691</meta:user-defined>
    <meta:user-defined meta:name="OVERHEIDop.versieInformatie"/>
  </office:meta>
</office:document-meta>
</file>