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bouwen van een leidingbrug over het treinspoor aan de Vondelingenweg 601 te Rotterdam-Vondelingenplaa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en geeft hiermee Shell Nederland Raffinaderij (SNC) B.V. toestemming aan de Vondelingenweg 601, 3196 KK te Rotterdam-Vondelingenplaat.</text:p>
            <text:p text:style-name="common-al"/>
            <text:p text:style-name="common-al">Aangevraagde activiteit(en)  : Bouwactiviteit (technisch) en Omgevingsplanactiviteit (OPA)</text:p>
            <text:p text:style-name="common-al">Toelichting en uitleg over activiteit : Voor het realiseren van een een leidingbrug over het treinspoor op het </text:p>
            <text:p text:style-name="common-al">                                                                 terrein ten behoeve van data- en elektriciteitskabels en een waterleiding</text:p>
            <text:p text:style-name="common-al">Aanvraagdatum    : 20 december 2024</text:p>
            <text:p text:style-name="common-al">Besluitdatum    :  8 mei 2025 </text:p>
            <text:p text:style-name="common-al">Bekendmaking    :  8 mei 2025</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0 jun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085681 en/of het verzoeknummer: 2024122000545.</text:p>
            <text:p text:style-name="common-al"/>
            <text:p text:style-name="common-al">U kunt de stukken ook digitaal inzien met betrekking tot deze procedure door op onderstaande link te klikken:</text:p>
            <text:p text:style-name="common-al">
            <text:a xlink:href="https://loket.dcmr.nl/mozard/!suite92.scherm1007?mObj=9633859" xlink:type="simple">https://loket.dcmr.nl/mozard/!suite92.scherm1007?mObj=9633859</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8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8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8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3085681 </meta:user-defined>
    <meta:user-defined meta:name="DCTERMS.abstract">GS hebben omgevingsvergunning verleend voor realiseren leidingbrug over treinspoor tbv data- en electriciteitskabels en waterleiding. </meta:user-defined>
    <dc:language>nl</dc:language>
    <meta:user-defined meta:name="OVERHEIDop.locatietype/OVERHEIDop.gebiedsmarkering">Adres</meta:user-defined>
    <meta:user-defined meta:name="DC.title">Kennisgeving toestemming voor het bouwen van een leidingbrug over het treinspoor aan de Vondelingenweg 601 te Rotterdam-Vondelingenplaat</meta:user-defined>
    <meta:user-defined meta:name="DCTERMS.W3CDTF/DCTERMS.available">2025-05-13</meta:user-defined>
    <meta:user-defined meta:name="DCTERMS.W3CDTF/OVERHEIDop.jaargang">2025</meta:user-defined>
    <meta:user-defined meta:name="OVERHEIDop.publicationIssue">7686</meta:user-defined>
    <meta:user-defined meta:name="OVERHEIDop.PrbID/DC.identifier">prb-2025-7686</meta:user-defined>
    <meta:user-defined meta:name="OVERHEIDop.versieInformatie"/>
  </office:meta>
</office:document-meta>
</file>