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ontheffing Tijdelijk en Uitzonderlijk Gebruik (TUG) voor helikoptervluchten tijdens het festival Defqon1, Spijkweg 30 in Biddinghui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UG is verleend aan: </text:p>
            <text:p text:style-name="common-al"/>
            <text:p text:style-name="common-al">Aanvrager : HeliCentre B.V.</text:p>
            <text:p text:style-name="common-al">Omschrijving : helikoptervluchten tijdens Defqon</text:p>
            <text:p text:style-name="common-al">Locatie : Spijkweg 30 in Biddinghuizen</text:p>
            <text:p text:style-name="common-al">Verzenddatum : 9 mei 2025</text:p>
            <text:p text:style-name="common-al">Kenmerk : Z2025-005561/D2025-160853</text:p>
            <text:p text:style-name="common-al"/>
            <text:p text:style-name="common-al">
            <text:span text:style-name="nadrukvet">Ter inzage</text:span>
          </text:p>
            <text:p text:style-name="common-al">Het besluit, de aanvraag en bijbehorende gegevens zijn in te zien onder tabblad ‘Bekijk documenten’ op deze pagina. </text:p>
            <text:p text:style-name="common-al"/>
            <text:p text:style-name="common-al">
            <text:span text:style-name="nadrukvet">Bent u</text:span>
            <text:span text:style-name="nadrukvet">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Wilt u de start van de activiteiten tegenhouden?</text:span>
          </text:p>
            <text:p text:style-name="common-al">Als de onmiddellijke uitvoering van dit besluit onherstelbare gevolgen met zich meebrengt, dan kunt u vragen de start van de activiteiten tegen te houden voordat Gedeputeerde Staten van Flevoland een besluit heeft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8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 locatie gebonden ontheffing Tijdelijk en Uitzonderlijk Gebruik (TUG) voor helikoptervluchten tijdens het festival Defqon1, Spijkweg 30 in Biddinghuizen</meta:user-defined>
    <meta:user-defined meta:name="OVERHEIDop.datumEindeReactietermijn">2025-06-30</meta:user-defined>
    <meta:user-defined meta:name="OVERHEIDop.TilID/OVERHEIDop.terinzageleggingOP">til-2025-15738</meta:user-defined>
    <meta:user-defined meta:name="DCTERMS.W3CDTF/DCTERMS.available">2025-05-13</meta:user-defined>
    <meta:user-defined meta:name="DCTERMS.W3CDTF/OVERHEIDop.jaargang">2025</meta:user-defined>
    <meta:user-defined meta:name="OVERHEIDop.publicationIssue">7685</meta:user-defined>
    <meta:user-defined meta:name="OVERHEIDop.PrbID/DC.identifier">prb-2025-7685</meta:user-defined>
    <meta:user-defined meta:name="OVERHEIDop.versieInformatie"/>
  </office:meta>
</office:document-meta>
</file>