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erstelbesluit ontwerpbeschikking Gunvor Energy Rotterdam B.V. 2976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
            <text:span text:style-name="nadrukvet">Onderwerp</text:span>
          </text:p>
            <text:p text:style-name="common-al">Gedeputeerde Staten van Zuid-Holland hebben het voornemen de aan Gunvor Energy Rotterdam B.V. op 1 augustus 2024 verleende omgevingsvergunning, met kenmerk 1600676_5724534 voor de locatie aan de Moezelweg 255, 3198 LS Rotterdam-Europoort, te wijzigen.</text:p>
            <text:p text:style-name="common-al"/>
            <text:p text:style-name="common-al">De inrichting betreft een raffinaderij voor de verwerking van ruwe olie en gas.</text:p>
            <text:p text:style-name="common-al"/>
            <text:p text:style-name="common-al">Gedeputeerde Staten van Zuid-Holland hebben het voornemen, gezien het feit dat er beroep is ingesteld tegen de beschikking van 1 augustus 2024 met kenmerk 1600676_5724534, en gelet op het gestelde in de Algemene wet bestuursrecht waaronder artikel 6:19 van de Algemene wet bestuursrecht alsmede de Wet algemene bepalingen omgevingsrecht (Wabo) waaronder 2.1, eerste lid, onder e, de voorschriften van de omgevingsvergunning d.d. 1 augustus 2024 met kenmerk 1600676_5724534 te wijzigen. De voorschriften 8.4.17, 8.4.57, 8.4.58, 8.7.3, 9.2.4, 11.3.11a en 11.8.3 van de revisievergunning van 1 augustus 2024 met kenmerk 1600676_5724534 zullen worden vervangen door andere voorschriften.</text:p>
            <text:p text:style-name="common-al"/>
            <text:p text:style-name="common-al">
            <text:span text:style-name="nadrukvet">Inzage</text:span>
          </text:p>
            <text:p text:style-name="common-al">U kunt de ontwerpbeschikking tijdens kantooruren van 14 mei 2025 tot en met 24 juni 2025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976025.</text:p>
            <text:p text:style-name="common-al"/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686022" xlink:type="simple">https://loket.dcmr.nl/mozard/!suite92.scherm1007?mObj=9686022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8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76025</meta:user-defined>
    <meta:user-defined meta:name="DCTERMS.abstract">GS hebben voornemen, omgevingsvergunning dd 1 augustus 2025 te wijzigen ivm vervanging bepaalde voorschriften. </meta:user-defined>
    <dc:language>nl</dc:language>
    <meta:user-defined meta:name="OVERHEIDop.locatietype/OVERHEIDop.gebiedsmarkering">Adres</meta:user-defined>
    <meta:user-defined meta:name="DC.title">Kennisgeving herstelbesluit ontwerpbeschikking Gunvor Energy Rotterdam B.V. 2976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7684</meta:user-defined>
    <meta:user-defined meta:name="OVERHEIDop.PrbID/DC.identifier">prb-2025-7684</meta:user-defined>
    <meta:user-defined meta:name="OVERHEIDop.versieInformatie"/>
  </office:meta>
</office:document-meta>
</file>