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cryogene stokstofunit van 2m3 aan de Slachthuisweg 30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ynres B.V./Covestro toestemming aan de Slachthuisweg 30, 3151 XN te Hoek van Holland.</text:p>
            <text:p text:style-name="common-al"/>
            <text:p text:style-name="common-al">Aangevraagde activiteit(en)  : Geen significante wijziging</text:p>
            <text:p text:style-name="common-al">Toelichting en uitleg over activiteit : Voor het opstellen van een onafhankelijke cryogene stikstofunit van 2m3</text:p>
            <text:p text:style-name="common-al">Aanvraagdatum    : 6 februari 2025</text:p>
            <text:p text:style-name="common-al">Besluitdatum    : 8 mei 2025 </text:p>
            <text:p text:style-name="common-al">Bekendmaking    : 8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57388 en/of het verzoeknummer: 2025020600747.</text:p>
            <text:p text:style-name="common-al"/>
            <text:p text:style-name="common-al">U kunt de stukken ook digitaal inzien met betrekking tot deze procedure door op onderstaande link te klikken:</text:p>
            <text:p text:style-name="common-al">
            <text:a xlink:href="https://loket.dcmr.nl/mozard/!suite92.scherm1007?mObj=9645021" xlink:type="simple">https://loket.dcmr.nl/mozard/!suite92.scherm1007?mObj=964502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57388 </meta:user-defined>
    <meta:user-defined meta:name="DCTERMS.abstract">GS hebben omgevingsvergunning verleend inzake opstellen onafhankelijke cryogene stikstofunit van 2m3 voor locatie Slachthuisweg 30 te Hoek van Holland</meta:user-defined>
    <dc:language>nl</dc:language>
    <meta:user-defined meta:name="OVERHEIDop.locatietype/OVERHEIDop.gebiedsmarkering">Adres</meta:user-defined>
    <meta:user-defined meta:name="DC.title">Kennisgeving toestemming voor het plaatsen van een cryogene stokstofunit van 2m3 aan de Slachthuisweg 30 te Hoek van Holland</meta:user-defined>
    <meta:user-defined meta:name="DCTERMS.W3CDTF/DCTERMS.available">2025-05-13</meta:user-defined>
    <meta:user-defined meta:name="DCTERMS.W3CDTF/OVERHEIDop.jaargang">2025</meta:user-defined>
    <meta:user-defined meta:name="OVERHEIDop.publicationIssue">7683</meta:user-defined>
    <meta:user-defined meta:name="OVERHEIDop.PrbID/DC.identifier">prb-2025-7683</meta:user-defined>
    <meta:user-defined meta:name="OVERHEIDop.versieInformatie"/>
  </office:meta>
</office:document-meta>
</file>