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en heraansluiten van een laagspanningskast langs de N466 Middel Broekweg te Honselersdijk (15724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en heraansluiten van een laagspanningskast langs de provinciale weg N466, plaatselijk bekend als Middel Broekweg, ter hoogte van km 3.130 zuidoostzijde, te Honselers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8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8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8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777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en heraansluiten van een laagspanningskast langs de N466 Middel Broekweg te Honselersdijk (157247)</meta:user-defined>
    <meta:user-defined meta:name="DCTERMS.W3CDTF/DCTERMS.available">2025-05-13</meta:user-defined>
    <meta:user-defined meta:name="DCTERMS.W3CDTF/OVERHEIDop.jaargang">2025</meta:user-defined>
    <meta:user-defined meta:name="OVERHEIDop.publicationIssue">7680</meta:user-defined>
    <meta:user-defined meta:name="OVERHEIDop.PrbID/DC.identifier">prb-2025-7680</meta:user-defined>
    <meta:user-defined meta:name="OVERHEIDop.versieInformatie"/>
  </office:meta>
</office:document-meta>
</file>