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huur grond van de Provincie Limburg te Cadier en K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20 dagen na de datum van deze publicatie of daarna voor onbepaalde tijd te verhuren aan autobedrijf Heusschen (gevestigd te Eckelraderweg 2, 6267 NM te Cadier en Keer) een gedeelte van het volgende perceel:</text:p>
            <text:p text:style-name="al"/>
            <text:list text:style-name="id1-3-2-2-1-4">
              <text:list-item text:style-override="id1-3-2-2-1-4-1">
                <text:number>-</text:number>
                <text:p text:style-name="al">Kadastrale gemeente Cadier en Keer, sectie B, nummer 1958 (gedeeltelijk), groot 0,0097 ha</text:p>
                <text:p text:style-name="al"/>
              </text:list-item>
            </text:list>
            <text:p text:style-name="al">Bovengenoemd perceel betreft de provinciale weg N278 te Cadier en Keer. Het gedeelte dat verhuurd gaat worden grenst enkel aan gronden van Autobedrijf Heusschen. Tevens is het perceel niet zelfstandig te gebruiken. De Provincie Limburg meent daarom dat autobedrijf Heusschen redelijkerwijs als enige serieuze gegadigde in aanmerking komt voor de huur van bovenstaand perceeldeel. </text:p>
            <text:p text:style-name="al"/>
            <text:p text:style-name="al">De Provincie Limburg gaat na 20 dagen na de datum van deze publicatie over tot het voor onbepaalde tijd verhuren van dit perceel aan autobedrijf Heusschen. Andere partijen die eveneens menen als serieuze gegadigde in aanmerking te komen, kunnen zich binnen 20 dagen na datum van deze publicatie gemotiveerd melden bij de Provincie Limburg. Dit kan via het versturen van een e-mail aan vastgoedbeheer@prvlimburg.nl, onder vermelding van: "Interesse gedeelte perceel Cadier en Keer B 1958". </text:p>
            <text:p text:style-name="al"/>
            <text:p text:style-name="al">De Provincie Limburg behoudt zich uitdrukkelijk het recht voor om het perceel naar eigen oordeel terug te trekken als te verhuren grond. </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huur grond van de Provincie Limburg te Cadier en Keer</meta:user-defined>
    <meta:user-defined meta:name="DCTERMS.W3CDTF/DCTERMS.available">2025-01-21</meta:user-defined>
    <meta:user-defined meta:name="DCTERMS.W3CDTF/OVERHEIDop.jaargang">2025</meta:user-defined>
    <meta:user-defined meta:name="OVERHEIDop.publicationIssue">768</meta:user-defined>
    <meta:user-defined meta:name="OVERHEIDop.PrbID/DC.identifier">prb-2025-768</meta:user-defined>
    <meta:user-defined meta:name="OVERHEIDop.versieInformatie"/>
  </office:meta>
</office:document-meta>
</file>