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S. J. Schardamstraat (complex 112913) te Spaarn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9 april 2025 een aanvraag voor een omgevingsvergunning ontvangen. Het gaat over herstel- en isolatiewerkzaamheden gelegen aan DS. J. Schardamstraat (complex 112913) te Spaarndam. De aanvraag is geregistreerd onder het kenmerk OMG-056627/DMS505834.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6627/DMS50583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7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7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7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627 publicatie DS. J. Schardamstraat e.o. Spaarndam</meta:user-defined>
    <dc:language>nl</dc:language>
    <meta:user-defined meta:name="OVERHEIDop.locatietype/OVERHEIDop.gebiedsmarkering">Vlak</meta:user-defined>
    <meta:user-defined meta:name="DC.title">Ontvangst aanvraag omgevingsvergunning DS. J. Schardamstraat (complex 112913) te Spaarndam (Flora- en fauna-activiteit)</meta:user-defined>
    <meta:user-defined meta:name="DCTERMS.W3CDTF/DCTERMS.available">2025-05-13</meta:user-defined>
    <meta:user-defined meta:name="DCTERMS.W3CDTF/OVERHEIDop.jaargang">2025</meta:user-defined>
    <meta:user-defined meta:name="OVERHEIDop.externeBijlage">procedurebrief|exb-2025-17614</meta:user-defined>
    <meta:user-defined meta:name="OVERHEIDop.publicationIssue">7678</meta:user-defined>
    <meta:user-defined meta:name="OVERHEIDop.PrbID/DC.identifier">prb-2025-7678</meta:user-defined>
    <meta:user-defined meta:name="OVERHEIDop.versieInformatie"/>
  </office:meta>
</office:document-meta>
</file>