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Van de Weijer B.V. Industrieterrein Panningen 125, 5981 N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ingen in gebruik drogers</text:p>
            <text:p text:style-name="common-al">Aangevraagde activiteit: afvalbeheer in een ippc-installatie</text:p>
            <text:p text:style-name="common-al">Locatie: Van de Weijer B.V., Industrieterrein Panningen 125, 5981 NC Panningen</text:p>
            <text:p text:style-name="common-al">Besluitdatum: 8 mei 2025</text:p>
            <text:p text:style-name="common-al">Zaaknummer: Z2024-00010390</text:p>
            <text:p text:style-name="common-al">Het besluit is op 12 mei 2025 verzonden aan de aanvrager.</text:p>
            <text:p text:style-name="common-al">
            <text:span text:style-name="nadrukvet">Inzage</text:span>
          </text:p>
            <text:p text:style-name="common-al">Het besluit kunt u van 13 mei 2025 t/m 23 juni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1039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7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0390</meta:user-defined>
    <meta:user-defined meta:name="DCTERMS.abstract">Provincie Limburg, omgevingsvergunning Van de Weijer B.V. Industrieterrein Panningen 125, 5981 NC Panningen</meta:user-defined>
    <dc:language>nl</dc:language>
    <meta:user-defined meta:name="OVERHEIDop.locatietype/OVERHEIDop.gebiedsmarkering">Vlak</meta:user-defined>
    <meta:user-defined meta:name="DC.title">Provincie Limburg, omgevingsvergunning Van de Weijer B.V. Industrieterrein Panningen 125, 5981 NC Panningen</meta:user-defined>
    <meta:user-defined meta:name="OVERHEIDop.datumEindeReactietermijn">2025-06-23</meta:user-defined>
    <meta:user-defined meta:name="OVERHEIDop.terinzageleggingBG">https://jeleefomgeving.nl/inzien/852371962/c72cd8f8-1be6-47f3-bef1-263da3adbc4b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77</meta:user-defined>
    <meta:user-defined meta:name="OVERHEIDop.PrbID/DC.identifier">prb-2025-7677</meta:user-defined>
    <meta:user-defined meta:name="OVERHEIDop.versieInformatie"/>
  </office:meta>
</office:document-meta>
</file>