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1, Gennep - Goch, kilometrering 4.0 tot kilometrering 4.3, aan de linkerzijde van de weg. Omgeving Kleefseweg 29, 6599AA Ven-Zeld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91, Gennep - Goch, kilometrering 4.0 tot kilometrering 4.3, aan de linkerzijde van de weg.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1 .0 - 4.3 Circet i.o. Ziggo</text:p>
            <text:p text:style-name="common-al">Aanvraagdatum: 8 mei 2025</text:p>
            <text:p text:style-name="common-al">Zaaknummer: Z2025-000010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6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91, Gennep - Goch, kilometrering 4.0 tot kilometrering 4.3, aan de linkerzijde van de weg. Omgeving Kleefseweg 29, 6599AA Ven-Zelderheide.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76</meta:user-defined>
    <meta:user-defined meta:name="OVERHEIDop.PrbID/DC.identifier">prb-2025-7676</meta:user-defined>
    <meta:user-defined meta:name="OVERHEIDop.versieInformatie"/>
  </office:meta>
</office:document-meta>
</file>