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 voor elektriciteitskabel op de locatie N252 Westkade ter hoogte van km 7,5 nabij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er hoogte van km 7,5 nabij Sluiskil</text:p>
            <text:p text:style-name="common-al">Aangevraagde activiteit(en): activiteiten op en rond de provinciale weg</text:p>
            <text:p text:style-name="common-al">Betreft: D/3348796 - SVG Mercuriusstraat 15 GV E</text:p>
            <text:p text:style-name="common-al">Datum ontvangst: 7 mei 2025</text:p>
            <text:p text:style-name="common-al">Zaaknummer: 692243</text:p>
            <text:p text:style-name="common-al">DSO verzoeknummer : 202505070005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243</meta:user-defined>
    <meta:user-defined meta:name="DCTERMS.abstract">Aanvraag omgevingsvergunning voor elektriciteitskabel op de locatie N252 Westkade ter hoogte van km 7,5 nabij Sluiskil.</meta:user-defined>
    <dc:language>nl</dc:language>
    <meta:user-defined meta:name="OVERHEIDop.locatietype/OVERHEIDop.gebiedsmarkering">Lijn</meta:user-defined>
    <meta:user-defined meta:name="DC.title">Aanvraag omgevingsvergunning van Stedin Netbeheer B.V voor elektriciteitskabel op de locatie N252 Westkade ter hoogte van km 7,5 nabij Sluiskil</meta:user-defined>
    <meta:user-defined meta:name="DCTERMS.W3CDTF/DCTERMS.available">2025-05-14</meta:user-defined>
    <meta:user-defined meta:name="DCTERMS.W3CDTF/OVERHEIDop.jaargang">2025</meta:user-defined>
    <meta:user-defined meta:name="OVERHEIDop.publicationIssue">7675</meta:user-defined>
    <meta:user-defined meta:name="OVERHEIDop.PrbID/DC.identifier">prb-2025-7675</meta:user-defined>
    <meta:user-defined meta:name="OVERHEIDop.versieInformatie"/>
  </office:meta>
</office:document-meta>
</file>