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595, Valkenburg - Wittem, kilometrering 3.1 tot kilometrering 3.2, aan de rechterzijde van de weg. Omgeving Panhuis 26, 6305AR Schin op Geu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595, Valkenburg - Wittem, kilometrering 3.1 tot kilometrering 3.2, aan de rechterzijde van de weg.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595 3.1 - 3.2 Hanab i.o. Enexis</text:p>
            <text:p text:style-name="common-al">Aanvraagdatum: 8 mei 2025</text:p>
            <text:p text:style-name="common-al">Zaaknummer: Z2025-000010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6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595, Valkenburg - Wittem, kilometrering 3.1 tot kilometrering 3.2, aan de rechterzijde van de weg. Omgeving Panhuis 26, 6305AR Schin op Geul.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68</meta:user-defined>
    <meta:user-defined meta:name="OVERHEIDop.PrbID/DC.identifier">prb-2025-7668</meta:user-defined>
    <meta:user-defined meta:name="OVERHEIDop.versieInformatie"/>
  </office:meta>
</office:document-meta>
</file>