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11-1-1">
      <style:table-column-properties style:rel-column-width="16*"/>
    </style:style>
    <style:style style:family="table-column" style:parent-style-name="colspec" style:name="id1-3-2-5-11-1-2">
      <style:table-column-properties style:rel-column-width="29*"/>
    </style:style>
    <style:style style:family="table-column" style:parent-style-name="colspec" style:name="id1-3-2-5-11-1-3">
      <style:table-column-properties style:rel-column-width="29*"/>
    </style:style>
    <style:style style:family="table-column" style:parent-style-name="colspec" style:name="id1-3-2-5-11-1-4">
      <style:table-column-properties style:rel-column-width="17*"/>
    </style:style>
    <text:list-style style:name="id1-3-2-5-11-1-5-10-3-4">
      <text:list-level-style-bullet text:bullet-char="-" text:level="1">
        <style:list-level-properties text:min-label-width="10mm"/>
      </text:list-level-style-bullet>
    </text:list-style>
    <text:list-style style:name="id1-3-2-5-11-1-5-10-3-4-1">
      <text:list-level-style-bullet text:bullet-char="-" text:level="1">
        <style:list-level-properties text:min-label-width="10mm"/>
      </text:list-level-style-bullet>
    </text:list-style>
    <text:list-style style:name="id1-3-2-5-11-1-5-10-3-4-2">
      <text:list-level-style-bullet text:bullet-char="-" text:level="1">
        <style:list-level-properties text:min-label-width="10mm"/>
      </text:list-level-style-bullet>
    </text:list-style>
    <text:list-style style:name="id1-3-2-5-11-1-5-10-3-4-3">
      <text:list-level-style-bullet text:bullet-char="-" text:level="1">
        <style:list-level-properties text:min-label-width="10mm"/>
      </text:list-level-style-bullet>
    </text:list-style>
    <text:list-style style:name="id1-3-2-5-11-1-5-10-3-4-4">
      <text:list-level-style-bullet text:bullet-char="-" text:level="1">
        <style:list-level-properties text:min-label-width="10mm"/>
      </text:list-level-style-bullet>
    </text:list-style>
    <text:list-style style:name="id1-3-2-5-11-1-5-10-3-4-5">
      <text:list-level-style-bullet text:bullet-char="-" text:level="1">
        <style:list-level-properties text:min-label-width="10mm"/>
      </text:list-level-style-bullet>
    </text:list-style>
  </office:automatic-styles>
  <office:body>
    <office:text>
      <text:p text:style-name="new_page_staatscourant"/>
      <text:p text:style-name="single-kop-titel">Subsidieregeling Duurzaam Boeren Drenthe – Melkveehouderij 2025 – 2026</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en artikel 4 van de Algemene subsidieverordening provincie Drenthe 2023;</text:p>
            <text:p text:style-name="al"/>
            <text:p text:style-name="al">BESLUITEN: </text:p>
            <text:p text:style-name="al"/>
            <text:p text:style-name="al">de Subsidieregeling Duurzaam Boeren Drenthe – Melkveehouderij 2025 –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 </text:p>
            <text:p text:style-name="al">
            <text:span text:style-name="nadrukcur">Asv</text:span>: Algemene subsidieverordening provincie Drenthe 2023; </text:p>
            <text:p text:style-name="al">
            <text:span text:style-name="nadrukcur">CLM-milieumeetlat</text:span>: een overzicht van de milieubelasting van alle in Nederland toegelaten gewasbeschermingsmiddelen; </text:p>
            <text:p text:style-name="al">
            <text:span text:style-name="nadrukcur">KPI’s</text:span>: Kritische Prestatie Indicatoren;</text:p>
            <text:p text:style-name="al">
            <text:span text:style-name="nadrukcur">Kringloopwijzer</text:span>: kringloopwijzer ZuivelNL/Centrale database, te vinden op <text:a xlink:href="https://www.mijnkringloopwijzer.nl/" xlink:type="simple"><text:span text:style-name="nadrukondlijn">https://www.mijnkringloopwijzer.nl/</text:span></text:a>; </text:p>
            <text:p text:style-name="al">
            <text:span text:style-name="nadrukcur">Landbouw de-minimisverordening</text:span>: Verordening (EU) Nr.1408/2013 van de Commissie van 18 december 2013 betreffende de werking van de Europese Unie op de-minimissteun in de landbouw-sector (PbEU 2013, L352/9); </text:p>
            <text:p text:style-name="al">
            <text:span text:style-name="nadrukcur">melkveehouder</text:span>: onderneming die activiteiten verricht met SBI-code 01.41 (fokken en houden van melkvee), SBI-code 01.41.1 (houden van melkvee) of SB-code 01.50 (akker- en/of tuinbouw in combinatie met het fokken en houden van dieren). Uit het register van Kamer van Koophandel moet blijken dat een onderneming zulke activiteit(en) verricht; </text:p>
            <text:p text:style-name="al">
            <text:span text:style-name="nadrukcur">SNN</text:span>: Samenwerkingsverband Noord-Nederland; </text:p>
            <text:p text:style-name="al">
            <text:span text:style-name="nadrukcur">WUR</text:span>: Wageningen University and Research. </text:p>
          </text:section>
          <text:section text:name="artikel_id1-3-2-2-2" text:style-name="artikel">
            <text:p text:style-name="artikel_kop_titel"><text:span text:style-name="artikel_kop_label">Artikel</text:span> <text:span text:style-name="artikel_kop_nr">2</text:span> </text:p>
            <text:p text:style-name="al">De subsidie heeft tot doel Drentse melkveehouders te stimuleren om hun bedrijfsvoering verder te verduurzamen op het gebied van klimaat, water en bodem, nutriënten en biodiversiteit </text:p>
          </text:section>
          <text:section text:name="artikel_id1-3-2-2-3" text:style-name="artikel">
            <text:p text:style-name="artikel_kop_titel"><text:span text:style-name="artikel_kop_label">Artikel</text:span> <text:span text:style-name="artikel_kop_nr">3</text:span> Subsidiabele activiteiten</text:p>
            <text:p text:style-name="al">Subsidie wordt verleend voor duurzaamheidsprestaties berekend op basis van behaalde scores op de vooraf vastgestelde KPI’s van de melkveehouder. </text:p>
          </text:section>
          <text:section text:name="artikel_id1-3-2-2-4" text:style-name="artikel">
            <text:p text:style-name="artikel_kop_titel"><text:span text:style-name="artikel_kop_label">Artikel</text:span> <text:span text:style-name="artikel_kop_nr">4</text:span> Doelgroep</text:p>
            <text:p text:style-name="al">Subsidie wordt verstrekt aan melkveehouders met een kringloopwijzer en die gevestigd zijn in Drenthe. </text:p>
          </text:section>
          <text:section text:name="artikel_id1-3-2-2-5" text:style-name="artikel">
            <text:p text:style-name="artikel_kop_titel"><text:span text:style-name="artikel_kop_label">Artikel</text:span> <text:span text:style-name="artikel_kop_nr">5</text:span> Aanvraagperiode </text:p>
            <text:p text:style-name="al">Aanvragen kunnen worden ingediend met ingang van 12 augustus 2025 tot en met 31 oktober 2025.</text:p>
          </text:section>
          <text:section text:name="artikel_id1-3-2-2-6" text:style-name="artikel">
            <text:p text:style-name="artikel_kop_titel"><text:span text:style-name="artikel_kop_label">Artikel</text:span> <text:span text:style-name="artikel_kop_nr">6</text:span> Aanvraag</text:p>
            <text:p text:style-name="al">Een aanvraag voor subsidie wordt schriftelijk en ondertekend ingediend bij het SNN via <text:a xlink:href="http://www.snn.nl" xlink:type="simple"><text:span text:style-name="nadrukondlijn">www.snn.nl</text:span></text:a> en wordt voorzien van de volgende bijlagen:</text:p>
            <text:list text:style-name="id1-3-2-2-6-3">
              <text:list-item text:style-override="id1-3-2-2-6-3-1">
                <text:number>a.</text:number>
                <text:p text:style-name="al">een landbouw de-minimisverklaring; </text:p>
              </text:list-item>
              <text:list-item text:style-override="id1-3-2-2-6-3-2">
                <text:number>b.</text:number>
                <text:p text:style-name="al">een machtiging aan WUR.</text:p>
              </text:list-item>
            </text:list>
          </text:section>
          <text:section text:name="artikel_id1-3-2-2-7" text:style-name="artikel">
            <text:p text:style-name="artikel_kop_titel"><text:span text:style-name="artikel_kop_label">Artikel</text:span> <text:span text:style-name="artikel_kop_nr">7</text:span> Subsidiehoogte en looptijd van de subsidie</text:p>
            <text:list text:style-name="id1-3-2-2-7-2">
              <text:list-item text:style-override="id1-3-2-2-7-2">
                <text:number>1.</text:number>
                <text:p text:style-name="al">Per subsidieaanvraag is maximaal € 13.000,-- subsidie beschikbaar. </text:p>
              </text:list-item>
              <text:list-item text:style-override="id1-3-2-2-7-3">
                <text:number>2.</text:number>
                <text:p text:style-name="al">De hoogte van de daadwerkelijk te verstrekken subsidie wordt berekend aan de hand van bijlage I van deze regeling. </text:p>
              </text:list-item>
              <text:list-item text:style-override="id1-3-2-2-7-4">
                <text:number>3.</text:number>
                <text:p text:style-name="al">De subsidie wordt verleend voor het behalen van KPI’s over de jaren 2025 - 2026. Ieder jaar is een maximale subsidie van € 6.500,-- per jaar beschikbaar. </text:p>
              </text:list-item>
              <text:list-item text:style-override="id1-3-2-2-7-5">
                <text:number>4.</text:number>
                <text:p text:style-name="al">De subsidie wordt verleend op basis van de KringloopWijzers, de gecombineerde opgave, SCAN-ICT en de CLM milieumeetlaat. </text:p>
              </text:list-item>
            </text:list>
          </text:section>
          <text:section text:name="artikel_id1-3-2-2-8" text:style-name="artikel">
            <text:p text:style-name="artikel_kop_titel"><text:span text:style-name="artikel_kop_label">Artikel</text:span> <text:span text:style-name="artikel_kop_nr">8</text:span> Verdeelsystematiek</text:p>
            <text:list text:style-name="id1-3-2-2-8-2">
              <text:list-item text:style-override="id1-3-2-2-8-2">
                <text:number>1.</text:number>
                <text:p text:style-name="al">Het voor subsidie beschikbare bedrag wordt verdeeld op de volgorde van datum en tijdstip van binnenkomst van de volledige subsidieaanvragen.</text:p>
              </text:list-item>
              <text:list-item text:style-override="id1-3-2-2-8-3">
                <text:number>2.</text:number>
                <text:p text:style-name="al">Indien een subsidieaanvraag nog niet volledig is, geldt voor het bepalen van de onderlinge rangschikking voor de verdeling van de subsidie de dag waarop de subsidieaanvraag volledig is. </text:p>
              </text:list-item>
              <text:list-item text:style-override="id1-3-2-2-8-4">
                <text:number>3.</text:number>
                <text:p text:style-name="al">Dreigt het subsidieplafond op enige dag te worden overschreden, dan vindt rangschikking plaats op basis van registratie van binnenkomst in het webportal van het SNN. De registratie vindt plaats op dag, uur en minuut. </text:p>
              </text:list-item>
            </text:list>
          </text:section>
          <text:section text:name="artikel_id1-3-2-2-9" text:style-name="artikel">
            <text:p text:style-name="artikel_kop_titel"><text:span text:style-name="artikel_kop_label">Artikel</text:span> <text:span text:style-name="artikel_kop_nr">9</text:span> Bevoorschotting en vaststelling </text:p>
            <text:list text:style-name="id1-3-2-2-9-2">
              <text:list-item text:style-override="id1-3-2-2-9-2">
                <text:number>1.</text:number>
                <text:p text:style-name="al">In afwijking van artikel 11 van de Asv wordt de subsidie niet 100% bevoorschot. De subsidieaanvrager ontvangt in 2026 een voorschot op basis van de behaalde KPI’s in 2025. De subsidie wordt vastgesteld en uitbetaald in 2027. </text:p>
              </text:list-item>
              <text:list-item text:style-override="id1-3-2-2-9-3">
                <text:number>2.</text:number>
                <text:p text:style-name="al">De hoogte van het voorschot en de uiteindelijke vaststelling wordt berekend op basis van de tabel in Bijlage I van deze regeling en de door de melkveehouder aangeleverde gegevens betreffende de KPI’s. </text:p>
              </text:list-item>
            </text:list>
          </text:section>
          <text:section text:name="artikel_id1-3-2-2-10" text:style-name="artikel">
            <text:p text:style-name="artikel_kop_titel"><text:span text:style-name="artikel_kop_label">Artikel</text:span> <text:span text:style-name="artikel_kop_nr">10</text:span> Staatssteun</text:p>
            <text:p text:style-name="al">Subsidie wordt slechts verleend met toepassing van de Landbouw De-minimisverordening. </text:p>
          </text:section>
          <text:section text:name="artikel_id1-3-2-2-11" text:style-name="artikel">
            <text:p text:style-name="artikel_kop_titel"><text:span text:style-name="artikel_kop_label">Artikel</text:span> <text:span text:style-name="artikel_kop_nr">11</text:span> Subsidieplafond</text:p>
            <text:p text:style-name="al">Het subsidieplafond bedraagt voor de looptijd van deze regeling € 7.800.000,--. </text:p>
          </text:section>
          <text:section text:name="artikel_id1-3-2-2-12" text:style-name="artikel">
            <text:p text:style-name="artikel_kop_titel"><text:span text:style-name="artikel_kop_label">Artikel</text:span> <text:span text:style-name="artikel_kop_nr">12</text:span> Inwerkingtreding en horizonbepaling</text:p>
            <text:p text:style-name="al">Deze subsidieregeling treedt in werking met ingang van 12 augustus 2025 en vervalt op 1 november 2025.</text:p>
          </text:section>
          <text:section text:name="artikel_id1-3-2-2-13" text:style-name="artikel">
            <text:p text:style-name="artikel_kop_titel"><text:span text:style-name="artikel_kop_label">Artikel</text:span> <text:span text:style-name="artikel_kop_nr">13</text:span> Overgangsrecht </text:p>
            <text:p text:style-name="al">Deze subsidieregeling blijft van toepassing op subsidies verstrekt op grond van deze regeling en op aanvragen die zijn ingediend voor 1 november 2025. </text:p>
          </text:section>
          <text:section text:name="artikel_id1-3-2-2-14" text:style-name="artikel">
            <text:p text:style-name="artikel_kop_titel"><text:span text:style-name="artikel_kop_label">Artikel</text:span> <text:span text:style-name="artikel_kop_nr">14</text:span> Citeertitel </text:p>
            <text:p text:style-name="al">Deze subsidieregeling wordt aangehaald als: Subsidieregeling Duurzaam Boeren Drenthe – Melkveehouderij 2025 – 2026.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6 mei 2025</text:span></text:p>
            <text:p><text:span text:style-name="functie">Kenmerk 5.5/2025000565</text:span></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cur">Artikel 6 Aanvraag, onderdeel b </text:span>
        </text:p>
          <text:p text:style-name="al">Een subsidieaanvrager dient de WUR te machtigen om gegevens uit zijn/haar KringloopWijzer, de gecombineerde opgave, SCAN-ICT en gegevens ten behoeve van de CLM-milieumeetlat op te vragen. Deze gegevens zijn nodig om de subsidieaanvraag te kunnen uitvoeren. </text:p>
          <text:p text:style-name="al"/>
          <text:p text:style-name="al">
          <text:span text:style-name="nadrukcur">Artikel 7 Subsidiehoogte en looptijd van de subsidie </text:span>
        </text:p>
          <text:p text:style-name="al">Extreme weersomstandigheden hebben invloed op de score van een KPI. Op één moment per jaar voorafgaand aan het vaststellen van het beloningsbedrag wordt bepaald of het nodig is om de streefwaarden naar beneden aan te passen. De streefwaarden die nu gebruikt worden zijn gebaseerd op de op het moment van vaststelling geldende wet- en regelgeving. </text:p>
          <text:p text:style-name="al">Indien gedurende de looptijd van de regeling relevante wet- of regelgeving wordt aangepast, zullen de streefwaarden waarmee de hoogte van de subsidie wordt bepaald ook aangepast worden. Dit geldt ook voor de rekenregel of de parameters (van de KringloopWijzer) die ten grondslag liggen aan de berekening van de hoogte van de subsidie. </text:p>
          <text:p text:style-name="al">De (potentiële) subsidieontvanger dient hier rekening mee te houden. Indien hiervan sprake is, zal dit zo spoedig mogelijk worden gecommuniceerd. </text:p>
          <text:p text:style-name="al"/>
          <text:p text:style-name="al">
          <text:span text:style-name="nadrukcur">Artikel 10 Bevoorschotting en vaststelling</text:span>
        </text:p>
          <text:p text:style-name="al">U geeft een machtiging af aan WUR om gegevens uit uw KringloopWijzer, de gecombineerde opgaves, SCAN-ICT en gegevens ten behoeve aan de CLM-milieumeetlat op te vragen. Om de hoogte van de subsidie vast te stellen berekent WUR uw scores op de KPI’s en legt deze ter goedkeuring aan u voor. Na uw goedkeuring geeft WUR deze scores door aan SNN. U ontvangt van SNN vervolgens het subsidiebedrag op uw bankrekening. </text:p>
          <text:p text:style-name="al"/>
        </text:section>
        <text:section text:name="bijlage_id1-3-2-5" text:style-name="bijlage">
          <text:p text:style-name="bijlage_top"/>
          <text:p text:style-name="hoofdstuk_kop"><text:span text:style-name="label">Bijlage</text:span> <text:span text:style-name="nr">I.</text:span>  Berekening hoogte subsidiebedrag per jaar (artikel 8 van de Subsidieregeling Duurzaam Boeren Drenthe)</text:p>
          <text:p text:style-name="al"/>
          <text:p text:style-name="al">De regeling is gedurende twee jaar van toepassing, waarbij elk jaar maximaal € 6.500,-- subsidie beschikbaar is per melkveehouder. In totaal is dus € 13.000,-- subsidie beschikbaar per melkveehouder. </text:p>
          <text:p text:style-name="al">De hoogte van de subsidie is afhankelijk van de prestatie op de KPI’s in 2025 en 2026. Hieronder staat de tabel met de drempel- en streefwaarden en de bedragen die hieraan gekoppeld zijn.</text:p>
          <text:p text:style-name="al"/>
          <text:p text:style-name="al">Duurzaam Boeren Drenthe subsidieregeling 2025-2026</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KPI</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Max EUR</text:span>
                  </text:p>
                </table:table-cell>
                <table:table-cell table:style-name="cell_frame_all" table:number-rows-spanned="1" table:number-columns-spanned="1">
                  <text:p text:style-name="table_al">
                    <text:span text:style-name="nadrukvet">EUR</text:span>
                  </text:p>
                </table:table-cell>
              </table:table-row>
              <table:table-row table:style-name="row">
                <table:table-cell table:style-name="cell_frame_all" table:number-rows-spanned="38" table:number-columns-spanned="1">
                  <text:p text:style-name="table_al">Nutriëntenkringloop </text:p>
                </table:table-cell>
                <table:table-cell table:style-name="cell_frame_all" table:number-rows-spanned="1" table:number-columns-spanned="1">
                  <text:p text:style-name="table_al">
                    <text:span text:style-name="nadrukvet">Stikstofbedrijfsoverschot (kg N/ha)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10</text:p>
                </table:table-cell>
                <table:table-cell table:style-name="cell_frame_all" table:number-rows-spanned="1" table:number-columns-spanned="1"/>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30</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Waarvan stikstofbodemoverschot [kg N/ha]</text:span>
                  </text:p>
                </table:table-cell>
                <table:table-cell table:style-name="cell_frame_all" table:number-rows-spanned="1" table:number-columns-spanned="1"/>
                <table:table-cell table:style-name="cell_frame_all" table:number-rows-spanned="1" table:number-columns-spanned="1">
                  <text:p text:style-name="table_al">
                    <text:span text:style-name="nadrukvet">7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rasland (kg N/ha)</text:span>
                  </text:p>
                </table:table-cell>
                <table:table-cell table:style-name="cell_frame_all" table:number-rows-spanned="1" table:number-columns-spanned="1">
                  <text:p text:style-name="table_al">≤ 80</text:p>
                </table:table-cell>
                <table:table-cell table:style-name="cell_frame_all" table:number-rows-spanned="1" table:number-columns-spanned="1"/>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05</text:p>
                </table:table-cell>
                <table:table-cell table:style-name="cell_frame_all" table:number-rows-spanned="1" table:number-columns-spanned="1"/>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30</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55</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aïsland (kg N/ha)</text:span>
                  </text:p>
                </table:table-cell>
                <table:table-cell table:style-name="cell_frame_all" table:number-rows-spanned="1" table:number-columns-spanned="1">
                  <text:p text:style-name="table_al">≤ 45</text:p>
                </table:table-cell>
                <table:table-cell table:style-name="cell_frame_all" table:number-rows-spanned="1" table:number-columns-spanned="1"/>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55</text:p>
                </table:table-cell>
                <table:table-cell table:style-name="cell_frame_all" table:number-rows-spanned="1" table:number-columns-spanned="1"/>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70</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80</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ouwland (kg N/ha)</text:span>
                  </text:p>
                </table:table-cell>
                <table:table-cell table:style-name="cell_frame_all" table:number-rows-spanned="1" table:number-columns-spanned="1">
                  <text:p text:style-name="table_al">≤ 45</text:p>
                </table:table-cell>
                <table:table-cell table:style-name="cell_frame_all" table:number-rows-spanned="1" table:number-columns-spanned="1"/>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60</text:p>
                </table:table-cell>
                <table:table-cell table:style-name="cell_frame_all" table:number-rows-spanned="1" table:number-columns-spanned="1"/>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75</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95</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4" table:number-columns-spanned="1">
                  <text:p text:style-name="table_al">
                    <text:span text:style-name="nadrukvet">Waarvan ammoniakemissie [kg NH3/ha]</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50</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60</text:p>
                </table:table-cell>
                <table:table-cell table:style-name="cell_frame_all" table:number-rows-spanned="1" table:number-columns-spanned="1"/>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Ammoniakemissie (KG NH3/GVE)</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150</text:p>
                </table:table-cell>
              </table:table-row>
              <table:table-row table:style-name="row">
                <table:table-cell table:style-name="cell_frame_all" table:number-rows-spanned="4" table:number-columns-spanned="1">
                  <text:p text:style-name="table_al">
                    <text:span text:style-name="nadrukvet">Tankmelkureum (mg/100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8</text:p>
                </table:table-cell>
                <table:table-cell table:style-name="cell_frame_all" table:number-rows-spanned="1" table:number-columns-spanned="1"/>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19</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20</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Eiwit van eigen land</text:span>
                  </text:p>
                </table:table-cell>
                <table:table-cell table:style-name="cell_frame_all" table:number-rows-spanned="1" table:number-columns-spanned="1">
                  <text:p text:style-name="table_al">≥ 65%</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60%</text:p>
                </table:table-cell>
                <table:table-cell table:style-name="cell_frame_all" table:number-rows-spanned="1" table:number-columns-spanned="1"/>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55%</text:p>
                </table:table-cell>
                <table:table-cell table:style-name="cell_frame_all" table:number-rows-spanned="1" table:number-columns-spanned="1"/>
                <table:table-cell table:style-name="cell_frame_all" table:number-rows-spanned="1" table:number-columns-spanned="1">
                  <text:p text:style-name="table_al">150</text:p>
                </table:table-cell>
              </table:table-row>
              <table:table-row table:style-name="row">
                <table:table-cell table:style-name="cell_frame_all" table:number-rows-spanned="4" table:number-columns-spanned="1">
                  <text:p text:style-name="table_al">
                    <text:span text:style-name="nadrukvet">Ruw Eiwit in rantsoen (g RE/kg totaalrantsoen</text:span>)</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55</text:p>
                </table:table-cell>
                <table:table-cell table:style-name="cell_frame_all" table:number-rows-spanned="1" table:number-columns-spanned="1"/>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158</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161</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4" table:number-columns-spanned="1">
                  <text:p text:style-name="table_al">Klimaat</text:p>
                </table:table-cell>
                <table:table-cell table:style-name="cell_frame_all" table:number-rows-spanned="4" table:number-columns-spanned="1">
                  <text:p text:style-name="table_al">
                    <text:span text:style-name="nadrukvet">Broeikasgasemissies [kg CO2 eq/kg meetmel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750</text:p>
                </table:table-cell>
                <table:table-cell table:style-name="cell_frame_all" table:number-rows-spanned="1" table:number-columns-spanned="1"/>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850</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950</text:p>
                </table:table-cell>
                <table:table-cell table:style-name="cell_frame_all" table:number-rows-spanned="1" table:number-columns-spanned="1"/>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Bodem &amp; water</text:p>
                </table:table-cell>
                <table:table-cell table:style-name="cell_frame_all" table:number-rows-spanned="1" table:number-columns-spanned="1">
                  <text:p text:style-name="table_al">
                    <text:span text:style-name="nadrukvet">Milieubelastingspunten (MPB/ha)</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5" table:number-columns-spanned="1">
                  <text:p text:style-name="table_al">Milieubelastingspunten bodemleven [MBP/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00</text:p>
                </table:table-cell>
                <table:table-cell table:style-name="cell_frame_all" table:number-rows-spanned="1" table:number-columns-spanned="1"/>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300</text:p>
                </table:table-cell>
                <table:table-cell table:style-name="cell_frame_all" table:number-rows-spanned="1" table:number-columns-spanned="1"/>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400</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4" table:number-columns-spanned="1">
                  <text:p text:style-name="table_al">Milieubelastingspunten oppervlaktewater [MBP/ha]</text:p>
                </table:table-cell>
                <table:table-cell table:style-name="cell_frame_all" table:number-rows-spanned="1" table:number-columns-spanned="1">
                  <text:p text:style-name="table_al">≤ 100</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00</text:p>
                </table:table-cell>
                <table:table-cell table:style-name="cell_frame_all" table:number-rows-spanned="1" table:number-columns-spanned="1"/>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300</text:p>
                </table:table-cell>
                <table:table-cell table:style-name="cell_frame_all" table:number-rows-spanned="1" table:number-columns-spanned="1"/>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400</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4" table:number-columns-spanned="1">
                  <text:p text:style-name="table_al">Milieubelastingspunten grondwater [MBP/ha]</text:p>
                </table:table-cell>
                <table:table-cell table:style-name="cell_frame_all" table:number-rows-spanned="1" table:number-columns-spanned="1">
                  <text:p text:style-name="table_al">≤ 100</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00</text:p>
                </table:table-cell>
                <table:table-cell table:style-name="cell_frame_all" table:number-rows-spanned="1" table:number-columns-spanned="1"/>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300</text:p>
                </table:table-cell>
                <table:table-cell table:style-name="cell_frame_all" table:number-rows-spanned="1" table:number-columns-spanned="1"/>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400</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wasrotatie Index</text:span>
                  </text:p>
                </table:table-cell>
                <table:table-cell table:style-name="cell_frame_all" table:number-rows-spanned="1" table:number-columns-spanned="1">
                  <text:p text:style-name="table_al">≥ 0,8</text:p>
                </table:table-cell>
                <table:table-cell table:style-name="cell_frame_all" table:number-rows-spanned="1" table:number-columns-spanned="1"/>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7</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6</text:p>
                </table:table-cell>
                <table:table-cell table:style-name="cell_frame_all" table:number-rows-spanned="1" table:number-columns-spanned="1"/>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3" table:number-columns-spanned="1">
                  <text:p text:style-name="table_al">
                    <text:span text:style-name="nadrukvet">Fosfaatbodemoverschot [kg P2O5/ha]</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5 ≤ 5</text:p>
                </table:table-cell>
                <table:table-cell table:style-name="cell_frame_all" table:number-rows-spanned="1" table:number-columns-spanned="1"/>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0 ≤ 10</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3" table:number-columns-spanned="1">
                  <text:p text:style-name="table_al">Biodiversiteit</text:p>
                </table:table-cell>
                <table:table-cell table:style-name="cell_frame_all" table:number-rows-spanned="1" table:number-columns-spanned="1">
                  <text:p text:style-name="table_al">
                    <text:span text:style-name="nadrukvet">Natuur en Landschap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cur">eenmalige vergoeding voor intekenen BBM pakketten door AN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Maatschappij </text:p>
                </table:table-cell>
                <table:table-cell table:style-name="cell_frame_all" table:number-rows-spanned="4" table:number-columns-spanned="1">
                  <text:p text:style-name="table_al">
                    <text:span text:style-name="nadrukvet">Weidega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500</text:p>
                </table:table-cell>
                <table:table-cell table:style-name="cell_frame_all" table:number-rows-spanned="1" table:number-columns-spanned="1"/>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1000</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720</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imaal aantal EU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50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Duurzaam Boeren Drenthe </text:span>
        </text:p>
          <text:p text:style-name="al">
          <text:span text:style-name="nadrukvet">
            <text:span text:style-name="nadrukcur">Definities en bron van de KPI’s</text:span>
          </text:span>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PI </text:span>
                  </text:p>
                </table:table-cell>
                <table:table-cell table:style-name="cell_frame_all" table:number-rows-spanned="1" table:number-columns-spanned="1">
                  <text:p text:style-name="table_al">
                    <text:span text:style-name="nadrukvet">Definitie </text:span>
                  </text:p>
                </table:table-cell>
                <table:table-cell table:style-name="cell_frame_all" table:number-rows-spanned="1" table:number-columns-spanned="1">
                  <text:p text:style-name="table_al">
                    <text:span text:style-name="nadrukvet">Bro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ikstofbedrijfsoverschot (kg N/ha)</text:p>
                  <text:p text:style-name="table_al"/>
                </table:table-cell>
                <table:table-cell table:style-name="cell_frame_all" table:number-rows-spanned="1" table:number-columns-spanned="1">
                  <text:p text:style-name="table_al">Totaal kilogram stikstof (N) bedrijfsoverschot: emissie N- Ammoniak+ emissie N- overig+ bodemoverschot, per hectare in gebruik.</text:p>
                </table:table-cell>
                <table:table-cell table:style-name="cell_frame_all" table:number-rows-spanned="1" table:number-columns-spanned="1">
                  <text:p text:style-name="table_al">Kringloopwijz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arvan stikstofbodemoverschot (kg N/ha)</text:p>
                </table:table-cell>
                <table:table-cell table:style-name="cell_frame_all" table:number-rows-spanned="1" table:number-columns-spanned="1">
                  <text:p text:style-name="table_al">Totale stikstofbodemoverschot als aanvoer van kunstmest, organische mest, mineralisatie, depositie e.d. minus de afvoer van geoogste producten uitgedrukt in kg N/ha.</text:p>
                  <text:p text:style-name="table_al">Dit wordt eerst uitgerekend naar hectares grasland, maisland en bouwland en daarna in verhouding van aantal hectares uitgerekend naar stikstofbodemoverschot totaal per bedrijf. </text:p>
                  <text:p text:style-name="table_al">Voor veengronden wordt gebruik gemaakt van een omrekenfactor. Hierbij wordt uitgegaan van: 1,99 kg N/hectare voor elke %-aandeel veengrond van het bedrijfsareaal.</text:p>
                </table:table-cell>
                <table:table-cell table:style-name="cell_frame_all" table:number-rows-spanned="1" table:number-columns-spanned="1">
                  <text:p text:style-name="table_al">Kringloopwijz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arvan ammoniakemissie [kg NH3/ha]</text:p>
                  <text:p text:style-name="table_al"/>
                </table:table-cell>
                <table:table-cell table:style-name="cell_frame_all" table:number-rows-spanned="1" table:number-columns-spanned="1">
                  <text:p text:style-name="table_al">Totale graasdieren emissie opgeteld Emissie stal en mestopslag, emissie bij bemesting en emissie uit bovengrondse gewasresten per hectare in ge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ext:p text:style-name="table_al"/>
                </table:table-cell>
                <table:table-cell table:style-name="cell_frame_all" table:number-rows-spanned="1" table:number-columns-spanned="1">
                  <text:p text:style-name="table_al">Ammoniakuitstoot (kg NH3/GVE)</text:p>
                </table:table-cell>
                <table:table-cell table:style-name="cell_frame_all" table:number-rows-spanned="1" table:number-columns-spanned="1">
                  <text:p text:style-name="table_al">Ammoniakemissie als totale emissie van ammoniak (NH3) per GVE (groot vee eenheid) (kg NH3/GVE)</text:p>
                </table:table-cell>
                <table:table-cell table:style-name="cell_frame_all" table:number-rows-spanned="1" table:number-columns-spanned="1">
                  <text:p text:style-name="table_al">Kringloopwijz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ankmelkureum (mg/100 g)</text:p>
                </table:table-cell>
                <table:table-cell table:style-name="cell_frame_all" table:number-rows-spanned="1" table:number-columns-spanned="1">
                  <text:p text:style-name="table_al">Indicator voor de stikstofbenutting van de koeien</text:p>
                </table:table-cell>
                <table:table-cell table:style-name="cell_frame_all" table:number-rows-spanned="1" table:number-columns-spanned="1">
                  <text:p text:style-name="table_al">Kringloopwijzer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Eiwit van eigen land</text:p>
                </table:table-cell>
                <table:table-cell table:style-name="cell_frame_all" table:number-rows-spanned="1" table:number-columns-spanned="1">
                  <text:p text:style-name="table_al">Aandeel eigen geteeld eiwit in de voeding t.o.v. totaal gevoerd eiwit.</text:p>
                </table:table-cell>
                <table:table-cell table:style-name="cell_frame_all" table:number-rows-spanned="1" table:number-columns-spanned="1">
                  <text:p text:style-name="table_al">Kringloopwijzer</text:p>
                  <text:p text:style-name="table_al"/>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uw eiwit in rantsoen (g RE/kg ds)</text:p>
                </table:table-cell>
                <table:table-cell table:style-name="cell_frame_all" table:number-rows-spanned="1" table:number-columns-spanned="1">
                  <text:p text:style-name="table_al">Het gemiddelde ruw eiwit (RE) in het totaalrantsoen uitgedrukt in gram/kg drogestof</text:p>
                </table:table-cell>
                <table:table-cell table:style-name="cell_frame_all" table:number-rows-spanned="1" table:number-columns-spanned="1">
                  <text:p text:style-name="table_al">Kringloopwijz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roeikasgasemissie melkproductie (CO2-eq /kg meetmelk)</text:p>
                </table:table-cell>
                <table:table-cell table:style-name="cell_frame_all" table:number-rows-spanned="1" table:number-columns-spanned="1">
                  <text:p text:style-name="table_al">Uitstoot CO2 equivalenten is de optelsom van kooldioxide (CO2), lachgas (N2O*273) en methaan (CH4*27) zoals berekend in kringloopwijzer uitgedrukt per kilogram meetmelk (Kengetal broeikasgasemissie excl veen)</text:p>
                  <text:p text:style-name="table_al"/>
                  <text:p text:style-name="table_al">Ter info de broeikasgasemissie equivalent uitgesplitst in:</text:p>
                  <text:list text:style-name="id1-3-2-5-11-1-5-10-3-4">
                    <text:list-item text:style-override="id1-3-2-5-11-1-5-10-3-4-1">
                      <text:number>-</text:number>
                      <text:p text:style-name="table_al">Pens fermentatie</text:p>
                    </text:list-item>
                    <text:list-item text:style-override="id1-3-2-5-11-1-5-10-3-4-2">
                      <text:number>-</text:number>
                      <text:p text:style-name="table_al">Stal en mestopslag</text:p>
                    </text:list-item>
                    <text:list-item text:style-override="id1-3-2-5-11-1-5-10-3-4-3">
                      <text:number>-</text:number>
                      <text:p text:style-name="table_al">Voerproductie</text:p>
                    </text:list-item>
                    <text:list-item text:style-override="id1-3-2-5-11-1-5-10-3-4-4">
                      <text:number>-</text:number>
                      <text:p text:style-name="table_al">Energiebronnen</text:p>
                    </text:list-item>
                    <text:list-item text:style-override="id1-3-2-5-11-1-5-10-3-4-5">
                      <text:number>-</text:number>
                      <text:p text:style-name="table_al">Aanvoerbronnen</text:p>
                    </text:list-item>
                  </text:list>
                </table:table-cell>
                <table:table-cell table:style-name="cell_frame_all" table:number-rows-spanned="1" table:number-columns-spanned="1">
                  <text:p text:style-name="table_al">Kringloopwijz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tale milieubelasting gewasbeschermingsmiddelen per bedrijf (MBP/ha)</text:p>
                </table:table-cell>
                <table:table-cell table:style-name="cell_frame_all" table:number-rows-spanned="1" table:number-columns-spanned="1">
                  <text:p text:style-name="table_al">Totale milieubelasting gewasbeschermingsmiddelen per bedrijf (MBP/ha) zoals berekend met CLM-Milieumeetlat.</text:p>
                  <text:p text:style-name="table_al">De score wordt berekend door per perceel de milieubelasting punten (MPB) van bodemleven, grondwater en oppervlaktewater op basis van methode van CLM-milieumeetlat uit te rekenen. Vervolgens wordt dit naar verhouding van perceel oppervlakte berekend naar bedrijfsniveau. De maximale beloning voor totale milieubelasting gewasbeschermingsmiddelen is EUR 500,-. Om hiervoor in aanmerking te komen moet de score van alle 3 onderdelen op bedrijfsniveau (bodemleven, grondwater en oppervlaktewater) ≤ 100 MBP/ha.</text:p>
                </table:table-cell>
                <table:table-cell table:style-name="cell_frame_all" table:number-rows-spanned="1" table:number-columns-spanned="1">
                  <text:p text:style-name="table_al">In uw persoonlijke dashboard van WUR-gegevens invoeren t.b.v. CLM-milieumeetlat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wasrotatie-index </text:p>
                </table:table-cell>
                <table:table-cell table:style-name="cell_frame_all" table:number-rows-spanned="1" table:number-columns-spanned="1">
                  <text:p text:style-name="table_al">De gewasrotatie-index is een maat voor de intensiteit van het bouwplan en daarmee een indicator voor de bodemvitaliteit. De waarde wordt bepaald door zes jaar terug te kijken per perceel en via een rekenregel de wortelgewassen, de rustgewassen en de vlinderbloemigen te wegen. De gewasrotatie-index is een hulpmiddel in de bedrijfsvoering van zowel akkerbouwers als melkveehouders. Bij samenwerkingen of een gezamenlijk bouwplan geeft de gewasrotatie-index een invulling van het percentage rustgewassen op de percelen ongeacht de gebruiker.</text:p>
                  <text:p text:style-name="table_al">Het perceel krijgt een score tussen de 0 en 1. 0 is intensief gebruik, 1 is extensief gebruik van het perceel. De opgetelde scores (naar verhouding hectares) van alle percelen die een ondernemer in een bepaald jaar in gebruik heeft, vormen op bedrijfsniveau samen de gewasrotatie-index.</text:p>
                </table:table-cell>
                <table:table-cell table:style-name="cell_frame_all" table:number-rows-spanned="1" table:number-columns-spanned="1">
                  <text:p text:style-name="table_al">Gecombineerde Opgav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Fosfaatbodemoverschot (P2O5 / ha)</text:p>
                </table:table-cell>
                <table:table-cell table:style-name="cell_frame_all" table:number-rows-spanned="1" table:number-columns-spanned="1">
                  <text:p text:style-name="table_al">Het aangevoerde fosfaat minus het afgevoerde fosfaat gecorrigeerd voor voorraadmutaties op het bedrijf per kg per hectare</text:p>
                </table:table-cell>
                <table:table-cell table:style-name="cell_frame_all" table:number-rows-spanned="1" table:number-columns-spanned="1">
                  <text:p text:style-name="table_al">Kringloopwijz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atuur en landschap (incl. Kruidenrijk grasland)</text:p>
                </table:table-cell>
                <table:table-cell table:style-name="cell_frame_all" table:number-rows-spanned="1" table:number-columns-spanned="1">
                  <text:p text:style-name="table_al">Oppervlakte Natuur en landschap in % van de totale oppervlakte in gebruik. Gemeten met BBM-pakketten en Anlb pakketten met een gehanteerde omrekeningfactor om tot een percentage als kpi te komen.</text:p>
                </table:table-cell>
                <table:table-cell table:style-name="cell_frame_all" table:number-rows-spanned="1" table:number-columns-spanned="1">
                  <text:p text:style-name="table_al">SCAN-IC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eidegang (uur/jaar)</text:p>
                </table:table-cell>
                <table:table-cell table:style-name="cell_frame_all" table:number-rows-spanned="1" table:number-columns-spanned="1">
                  <text:p text:style-name="table_al">Het aantal uren weidegang per jaar</text:p>
                </table:table-cell>
                <table:table-cell table:style-name="cell_frame_all" table:number-rows-spanned="1" table:number-columns-spanned="1">
                  <text:p text:style-name="table_al">Kringloopwijz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6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6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6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derde lid van de Algemene subsidieverordening provincie Drenthe 2023]|[https://lokaleregelgeving.overheid.nl/CVDR696597/1#artikel_3</meta:user-defined>
    <meta:user-defined meta:name="DC.source">Artikel 4 van de Algemene subsidieverordening provincie Drenthe 2023]|[https://lokaleregelgeving.overheid.nl/CVDR696597/1#artikel_4</meta:user-defined>
    <meta:user-defined meta:name="OVERHEIDop.referentienummer">5.5/2025000565</meta:user-defined>
    <meta:user-defined meta:name="DCTERMS.alternative">Subsidieregeling Duurzaam Boeren Drenthe – Melkveehouderij 2025 – 2026</meta:user-defined>
    <dc:language>nl</dc:language>
    <meta:user-defined meta:name="OVERHEIDop.locatietype/OVERHEIDop.gebiedsmarkering">Provincie</meta:user-defined>
    <meta:user-defined meta:name="DC.title">Subsidieregeling Duurzaam Boeren Drenthe – Melkveehouderij 2025 – 2026</meta:user-defined>
    <meta:user-defined meta:name="DCTERMS.W3CDTF/DCTERMS.available">2025-05-13</meta:user-defined>
    <meta:user-defined meta:name="DCTERMS.W3CDTF/OVERHEIDop.jaargang">2025</meta:user-defined>
    <meta:user-defined meta:name="OVERHEIDop.publicationIssue">7667</meta:user-defined>
    <meta:user-defined meta:name="OVERHEIDop.betreftRegeling">CVDR739219_1</meta:user-defined>
    <meta:user-defined meta:name="xs:date/OVERHEIDop.startdatum">2025-08-12</meta:user-defined>
    <meta:user-defined meta:name="xs:date/OVERHEIDop.einddatum">2025-11-01</meta:user-defined>
    <meta:user-defined meta:name="OVERHEIDop.PrbID/DC.identifier">prb-2025-7667</meta:user-defined>
    <meta:user-defined meta:name="OVERHEIDop.versieInformatie"/>
  </office:meta>
</office:document-meta>
</file>