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verwijderen van tijdelijke elektriciteitskabels langs de N206 te Leiden (1402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tijdelijke elektriciteitskabels langs de provinciale weg N206, plaatselijk bekend als Voorschoterweg, tussen km 10.400 en 10.500 (zuidwestzijde Lammeschansplein),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6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verwijderen van tijdelijke elektriciteitskabels langs de N206 te Leiden (140218)</meta:user-defined>
    <meta:user-defined meta:name="DCTERMS.W3CDTF/DCTERMS.available">2025-05-13</meta:user-defined>
    <meta:user-defined meta:name="DCTERMS.W3CDTF/OVERHEIDop.jaargang">2025</meta:user-defined>
    <meta:user-defined meta:name="OVERHEIDop.publicationIssue">7659</meta:user-defined>
    <meta:user-defined meta:name="OVERHEIDop.PrbID/DC.identifier">prb-2025-7659</meta:user-defined>
    <meta:user-defined meta:name="OVERHEIDop.versieInformatie"/>
  </office:meta>
</office:document-meta>
</file>