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Veenhuizerweg 8 7751 SR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bben wij een aanvraag ontvangen voor een Natura 2000-activiteit op de locatie Veenhuizerweg 8, 7751 SR Dal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65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Veenhuizerweg 8 7751 SR Dal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57</meta:user-defined>
    <meta:user-defined meta:name="OVERHEIDop.PrbID/DC.identifier">prb-2025-7657</meta:user-defined>
    <meta:user-defined meta:name="OVERHEIDop.versieInformatie"/>
  </office:meta>
</office:document-meta>
</file>