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op de Mr. J.B. Kanweg 11, 9439 TD Wit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5 hebben wij een aanvraag ontvangen voor een Natura 2000-activiteit op de locatie Mr. J.B. Kanweg 11, 9439 TD Witteveen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65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5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5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aanvraag omgevingsvergunning voor een Natura 2000-activiteit op de Mr. J.B. Kanweg 11, 9439 TD Witteve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7655</meta:user-defined>
    <meta:user-defined meta:name="OVERHEIDop.PrbID/DC.identifier">prb-2025-7655</meta:user-defined>
    <meta:user-defined meta:name="OVERHEIDop.versieInformatie"/>
  </office:meta>
</office:document-meta>
</file>