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Bramenweg 15, 7948 LM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hebben wij een aanvraag ontvangen voor een Natura 2000-activiteit op de locatie Bramenweg 15, 7948 LM Nijeve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65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5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5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op de Bramenweg 15, 7948 LM Nijeve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7653</meta:user-defined>
    <meta:user-defined meta:name="OVERHEIDop.PrbID/DC.identifier">prb-2025-7653</meta:user-defined>
    <meta:user-defined meta:name="OVERHEIDop.versieInformatie"/>
  </office:meta>
</office:document-meta>
</file>