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middels een gestuurde boring langs de N471 te Berkel en Rodenrijs (1162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 het leggen en hebben van een telecommunicatiekabel in en langs de provinciale weg N471, plaatselijk bekend als Landscheiding, tussen km 10.300 en 10.700, te Berkel en Rodenrij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5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5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5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6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middels een gestuurde boring langs de N471 te Berkel en Rodenrijs (116295)</meta:user-defined>
    <meta:user-defined meta:name="DCTERMS.W3CDTF/DCTERMS.available">2025-05-13</meta:user-defined>
    <meta:user-defined meta:name="DCTERMS.W3CDTF/OVERHEIDop.jaargang">2025</meta:user-defined>
    <meta:user-defined meta:name="OVERHEIDop.publicationIssue">7651</meta:user-defined>
    <meta:user-defined meta:name="OVERHEIDop.PrbID/DC.identifier">prb-2025-7651</meta:user-defined>
    <meta:user-defined meta:name="OVERHEIDop.versieInformatie"/>
  </office:meta>
</office:document-meta>
</file>