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bullet style:num-suffix="" text:bullet-char="​" text:level="1">
        <style:list-level-properties text:min-label-width="10mm"/>
      </text:list-level-style-bullet>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bullet style:num-suffix="" text:bullet-char="​" text:level="1">
        <style:list-level-properties text:min-label-width="10mm"/>
      </text:list-level-style-bullet>
    </text:list-style>
    <text:list-style style:name="id1-3-2-2-7-17">
      <text:list-level-style-bullet style:num-suffix="" text:bullet-char="​" text:level="1">
        <style:list-level-properties text:min-label-width="10mm"/>
      </text:list-level-style-bullet>
    </text:list-style>
    <text:list-style style:name="id1-3-2-2-7-18">
      <text:list-level-style-bullet style:num-suffix=""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enbesluit Rijksdienst voor Ondernemend Nederland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list text:style-name="id1-3-2-1-1-3">
              <text:list-item text:style-override="id1-3-2-1-1-3-1">
                <text:number>-</text:number>
                <text:p text:style-name="al">Overwegende dat actualisatie van de mandaatbesluiten gewenst is. </text:p>
              </text:list-item>
            </text:list>
            <text:p text:style-name="al"/>
            <text:list text:style-name="id1-3-2-1-1-5">
              <text:list-item text:style-override="id1-3-2-1-1-5-1">
                <text:number>-</text:number>
                <text:p text:style-name="al">Gelet op de Provinciewet, de Algemene wet bestuursrecht, het Burgerlijk Wetboek;</text:p>
              </text:list-item>
            </text:list>
            <text:p text:style-name="al"/>
            <text:list text:style-name="id1-3-2-1-1-7">
              <text:list-item text:style-override="id1-3-2-1-1-7-1">
                <text:number>-</text:number>
                <text:p text:style-name="al">Gezien de schriftelijke instemming van de directeur-generaal Rijksdienst voor Ondernemend Nederland van het Ministerie van Economische Zaken van 10 april 2025.</text:p>
              </text:list-item>
            </text:list>
            <text:p text:style-name="al">
            <text:span text:style-name="nadrukvet">Besluiten: </text:span>
          </text:p>
            <text:p text:style-name="al"/>
            <text:p text:style-name="al">Vast te stellen hetgeen volgt:</text:p>
            <text:p text:style-name="al"/>
            <text:p text:style-name="al">
            <text:span text:style-name="nadrukvet">Mandaat- en machtigingenbesluit Rijksdienst voor Ondernemend Ned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it besluit wordt verstaan onder:</text:p>
            <text:p text:style-name="al"/>
            <text:list text:style-name="id1-3-2-2-1-4">
              <text:list-item text:style-override="id1-3-2-2-1-4-1">
                <text:number>1.</text:number>
                <text:p text:style-name="al">directeur-generaal: de directeur-generaal Rijksdienst voor Ondernemend Nederland;</text:p>
              </text:list-item>
              <text:list-item text:style-override="id1-3-2-2-1-4-2">
                <text:number>2.</text:number>
                <text:p text:style-name="al">gemandateerde: de directeur-generaal of de onder hem ressorterende functionarissen als bedoeld in artikel 6 lid 1 van het onderhavige besluit.</text:p>
              </text:list-item>
            </text:list>
          </text:section>
          <text:section text:name="artikel_id1-3-2-2-2" text:style-name="artikel">
            <text:p text:style-name="artikel_kop_titel"><text:span text:style-name="artikel_kop_label">Artikel</text:span> <text:span text:style-name="artikel_kop_nr">2</text:span> - Mandaat en machtiging</text:p>
            <text:list text:style-name="id1-3-2-2-2-2">
              <text:list-item text:style-override="id1-3-2-2-2-2">
                <text:number>1.</text:number>
                <text:p text:style-name="al">Aan de directeur-generaal wordt mandaat, volmacht en machtiging verleend voor het nemen van besluiten en het verrichten van civielrechtelijke rechtshandelingen en overige handelingen, die verband houden met de uitvoering van de volgende regelingen:</text:p>
                <text:list text:style-name="id1-3-2-2-2-2-3">
                  <text:list-item text:style-override="id1-3-2-2-2-2-3-1">
                    <text:number>a.</text:number>
                    <text:p text:style-name="al">subsidies in het kader van Agrarisch natuur- en landschapsbeheer, bedoeld in § 3 van de Subsidieregeling natuur- en landschapsbeheer Provincie Groningen 2016; </text:p>
                  </text:list-item>
                  <text:list-item text:style-override="id1-3-2-2-2-2-3-2">
                    <text:number/>
                    <text:p text:style-name="al">en</text:p>
                  </text:list-item>
                  <text:list-item text:style-override="id1-3-2-2-2-2-3-3">
                    <text:number>b.</text:number>
                    <text:p text:style-name="al">subsidies in het kader van Hoofdstuk 2 en 3 van de Regeling POP 3 subsidies provincie Groningen 2014-2022.</text:p>
                  </text:list-item>
                </text:list>
              </text:list-item>
              <text:list-item text:style-override="id1-3-2-2-2-3">
                <text:number>2.</text:number>
                <text:p text:style-name="al">Aan de directeur-generaal wordt machtiging verleend voor het doen van uitvoeringshandelingen zoals het doen van feitelijke betalingen ten laste van de EU-fondsen of de provincie, en het vorderingenbeheer in het kader van de Regeling Europese Landbouwsubsidies 2023-2027 provincie Groningen voor zover dit voortvloeit uit een overeenkomst tussen de provincie Groningen en de Rijksdienst voor Ondernemend Nederland.</text:p>
              </text:list-item>
            </text:list>
          </text:section>
          <text:section text:name="artikel_id1-3-2-2-3" text:style-name="artikel">
            <text:p text:style-name="artikel_kop_titel"><text:span text:style-name="artikel_kop_label">Artikel</text:span> <text:span text:style-name="artikel_kop_nr">3</text:span> - Omvang van het mandaat</text:p>
            <text:p text:style-name="al">Tot de besluiten en handelingen bedoeld in artikel 2, eerste lid, aanhef en onder a. en b. behoren mede:</text:p>
            <text:p text:style-name="al"/>
            <text:list text:style-name="id1-3-2-2-3-4">
              <text:list-item text:style-override="id1-3-2-2-3-4-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3-4-2">
                <text:number>b.</text:number>
                <text:p text:style-name="al">het behandelen van bezwaar- en (hoger)beroepschriften, waaronder het nemen van beslissingen op bezwaarschriften, het instellen van (hoger) beroep, het voeren van verweer in gedingen aanhangig bij de bestuursrechter en de vertegenwoordiging bij geschillen;</text:p>
              </text:list-item>
              <text:list-item text:style-override="id1-3-2-2-3-4-3">
                <text:number>c.</text:number>
                <text:p text:style-name="al">de beantwoording van algemene vragen;</text:p>
              </text:list-item>
              <text:list-item text:style-override="id1-3-2-2-3-4-4">
                <text:number>d.</text:number>
                <text:p text:style-name="al">de behandeling van verzoeken uit hoofde van de Wet open overheid en de Algemene verordening gegevensbescherming (AVG);</text:p>
              </text:list-item>
              <text:list-item text:style-override="id1-3-2-2-3-4-5">
                <text:number>e.</text:number>
                <text:p text:style-name="al">de behandeling van klachten bedoeld in hoofdstuk 9 van de Algemene wet bestuursrecht;</text:p>
              </text:list-item>
              <text:list-item text:style-override="id1-3-2-2-3-4-6">
                <text:number>f.</text:number>
                <text:p text:style-name="al">de behandeling van schadeclaims, met uitzondering van de toekenning van claims tot een bedrag van meer dan € 5.000,-.</text:p>
              </text:list-item>
            </text:list>
          </text:section>
          <text:section text:name="artikel_id1-3-2-2-4" text:style-name="artikel">
            <text:p text:style-name="artikel_kop_titel"><text:span text:style-name="artikel_kop_label">Artikel</text:span> <text:span text:style-name="artikel_kop_nr">4</text:span> – Elektronisch verkeer en invordering</text:p>
            <text:list text:style-name="id1-3-2-2-4-2">
              <text:list-item text:style-override="id1-3-2-2-4-2">
                <text:number>1.</text:number>
                <text:p text:style-name="al">Dit mandaat omvat mede de bevoegdheid om een besluit als bedoeld in artikel 2:13,tweede lid, Awb, zoals dat luidt na inwerkingtreding van de Wet modernisering elektronisch bestuurlijk verkeer, tot aanwijzing per type bericht van een voldoende betrouwbare en vertrouwelijke wijze van verzenden te nemen.</text:p>
              </text:list-item>
              <text:list-item text:style-override="id1-3-2-2-4-3">
                <text:number>2.</text:number>
                <text:p text:style-name="al">De directeur-generaal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list-item>
              <text:list-item text:style-override="id1-3-2-2-4-4">
                <text:number>3.</text:number>
                <text:p text:style-name="al">Aan de directeur-generaal wordt mandaat en machtiging verleend om per geval of in het algemeen instructies, die ook beleidsregels kunnen omvatten, te geven ter zake van de uitoefening van de krachtens het tweede lid aan de algemeen directeur van het Centraal Justitieel Incassobureau toekomende bevoegdheden.</text:p>
              </text:list-item>
            </text:list>
          </text:section>
          <text:section text:name="artikel_id1-3-2-2-5" text:style-name="artikel">
            <text:p text:style-name="artikel_kop_titel"><text:span text:style-name="artikel_kop_label">Artikel</text:span> <text:span text:style-name="artikel_kop_nr">5</text:span> - Voorschriften bij gebruik mandaat</text:p>
            <text:list text:style-name="id1-3-2-2-5-2">
              <text:list-item text:style-override="id1-3-2-2-5-2">
                <text:number>1.</text:number>
                <text:p text:style-name="al">De gemandateerde stelt de provincie in kennis van krachtens mandaat te nemen of reeds genomen besluiten waarvan hij moet aannemen dat kennisneming door het college van gedeputeerde staten gewenst is. Hier is in ieder geval sprake van indien:</text:p>
                <text:list text:style-name="id1-3-2-2-5-2-3">
                  <text:list-item text:style-override="id1-3-2-2-5-2-3-1">
                    <text:number>a.</text:number>
                    <text:p text:style-name="al">de maatschappelijke, beleidsmatige, politieke, juridische of financiële omstandigheden daartoe aanleiding geven; of</text:p>
                  </text:list-item>
                  <text:list-item text:style-override="id1-3-2-2-5-2-3-2">
                    <text:number>b.</text:number>
                    <text:p text:style-name="al">advies nodig is van anderen dan de gemandateerde en onder hem ressorterende medewerkers en het advies niet aansluit op het eigen standpunt van de gemandateerde dan wel niet tot dezelfde uitkomsten leidt.</text:p>
                  </text:list-item>
                </text:list>
              </text:list-item>
              <text:list-item text:style-override="id1-3-2-2-5-3">
                <text:number>2.</text:number>
                <text:p text:style-name="al">Gedeputeerde staten en de directeur-generaal maken omtrent de uitoefening van de in dit besluit bedoelde bevoegdheden nadere afspraken. De gemandateerde neemt bij de uitoefening van de in dit besluit bedoelde bevoegdheden deze afspraken in acht.</text:p>
              </text:list-item>
              <text:list-item text:style-override="id1-3-2-2-5-4">
                <text:number>3.</text:number>
                <text:p text:style-name="al">Voor zover uit deze afspraken een inlichtingenplicht of een instructiebevoegdheid voortvloeit, lichten partijen elkaar over en weer op een zodanig tijdstip in dat de inachtneming of tijdige verdaging van beslistermijnen gewaarborgd wordt.</text:p>
              </text:list-item>
              <text:list-item text:style-override="id1-3-2-2-5-5">
                <text:number>4.</text:number>
                <text:p text:style-name="al">Gedeputeerde staten kunnen aan de gemandateerde nadere instructies geven omtrent de uitoefening van de gemandateerde bevoegdheden.</text:p>
              </text:list-item>
            </text:list>
          </text:section>
          <text:section text:name="artikel_id1-3-2-2-6" text:style-name="artikel">
            <text:p text:style-name="artikel_kop_titel"><text:span text:style-name="artikel_kop_label">Artikel</text:span> <text:span text:style-name="artikel_kop_nr">6</text:span> - Ondermandaat</text:p>
            <text:list text:style-name="id1-3-2-2-6-2">
              <text:list-item text:style-override="id1-3-2-2-6-2">
                <text:number>1.</text:number>
                <text:p text:style-name="al">De directeur-generaal kan ondermandaat, volmacht en machtiging verlenen voor de aangelegenheden waarvoor hij krachtens dit besluit mandaat, volmacht en machtiging heeft gekregen, aan de onder hem ressorterende functionarissen.</text:p>
              </text:list-item>
              <text:list-item text:style-override="id1-3-2-2-6-3">
                <text:number>2.</text:number>
                <text:p text:style-name="al">Bij gebruik van de bevoegdheid, bedoeld in het eerste lid, voorziet mandaathouder in een genoegzame controle vooraf en achteraf op de besluiten die in ondermandaat worden of zijn genomen.</text:p>
              </text:list-item>
            </text:list>
          </text:section>
          <text:section text:name="artikel_id1-3-2-2-7" text:style-name="artikel">
            <text:p text:style-name="artikel_kop_titel"><text:span text:style-name="artikel_kop_label">Artikel</text:span> <text:span text:style-name="artikel_kop_nr">7</text:span> - Ondertekening</text:p>
            <text:list text:style-name="id1-3-2-2-7-2">
              <text:list-item text:style-override="id1-3-2-2-7-2">
                <text:number>1.</text:number>
                <text:p text:style-name="al">De ondertekening van een besluit dat in mandaat is genomen, geschiedt als volgt:</text:p>
                <text:p text:style-name="al"/>
              </text:list-item>
              <text:list-item text:style-override="id1-3-2-2-7-3">
                <text:number/>
                <text:p text:style-name="al">Gedeputeerde Staten van Groningen:</text:p>
              </text:list-item>
              <text:list-item text:style-override="id1-3-2-2-7-4">
                <text:number/>
                <text:p text:style-name="al"/>
              </text:list-item>
              <text:list-item text:style-override="id1-3-2-2-7-5">
                <text:number/>
                <text:p text:style-name="al">Namens dezen:</text:p>
              </text:list-item>
              <text:list-item text:style-override="id1-3-2-2-7-6">
                <text:number/>
                <text:p text:style-name="al"/>
              </text:list-item>
              <text:list-item text:style-override="id1-3-2-2-7-7">
                <text:number/>
                <text:p text:style-name="al">(volgt de naam van de ondertekenaar)</text:p>
              </text:list-item>
              <text:list-item text:style-override="id1-3-2-2-7-8">
                <text:number/>
                <text:p text:style-name="al"/>
              </text:list-item>
              <text:list-item text:style-override="id1-3-2-2-7-9">
                <text:number/>
                <text:p text:style-name="al">Directeur-generaal Rijksdienst voor Ondernemend Nederland</text:p>
              </text:list-item>
              <text:list-item text:style-override="id1-3-2-2-7-10">
                <text:number/>
                <text:p text:style-name="al"/>
              </text:list-item>
              <text:list-item text:style-override="id1-3-2-2-7-11">
                <text:number>2.</text:number>
                <text:p text:style-name="al">Bij de ondertekening door de houder van een ondermandaat geschiedt dit als volgt:</text:p>
                <text:p text:style-name="al"/>
              </text:list-item>
              <text:list-item text:style-override="id1-3-2-2-7-12">
                <text:number/>
                <text:p text:style-name="al">Gedeputeerde Staten van Groningen:</text:p>
              </text:list-item>
              <text:list-item text:style-override="id1-3-2-2-7-13">
                <text:number/>
                <text:p text:style-name="al"/>
              </text:list-item>
              <text:list-item text:style-override="id1-3-2-2-7-14">
                <text:number/>
                <text:p text:style-name="al">Namens dezen,</text:p>
              </text:list-item>
              <text:list-item text:style-override="id1-3-2-2-7-15">
                <text:number/>
                <text:p text:style-name="al"/>
              </text:list-item>
              <text:list-item text:style-override="id1-3-2-2-7-16">
                <text:number/>
                <text:p text:style-name="al">(volgt de naam van de ondertekenaar)</text:p>
              </text:list-item>
              <text:list-item text:style-override="id1-3-2-2-7-17">
                <text:number/>
                <text:p text:style-name="al"/>
              </text:list-item>
              <text:list-item text:style-override="id1-3-2-2-7-18">
                <text:number/>
                <text:p text:style-name="al">(volgt de omschrijving van de functie van de ondertekenaar)</text:p>
              </text:list-item>
            </text:list>
          </text:section>
          <text:section text:name="artikel_id1-3-2-2-8" text:style-name="artikel">
            <text:p text:style-name="artikel_kop_titel"><text:span text:style-name="artikel_kop_label">Artikel</text:span> <text:span text:style-name="artikel_kop_nr">8</text:span> - Intrekking mandaatbesluiten</text:p>
            <text:p text:style-name="al">Met dit besluit worden de volgende mandaatbesluiten ingetrokken:</text:p>
            <text:p text:style-name="al"/>
            <text:list text:style-name="id1-3-2-2-8-4">
              <text:list-item text:style-override="id1-3-2-2-8-4-1">
                <text:number>a.</text:number>
                <text:p text:style-name="al">Mandaat- en machtigingenbesluit Rijksdienst voor Ondernemend Nederland</text:p>
              </text:list-item>
              <text:list-item text:style-override="id1-3-2-2-8-4-2">
                <text:number>b.</text:number>
                <text:p text:style-name="al">Mandaat-, volmacht- en machtigingenbesluit Rijksdienst voor Ondernemend Nederland POP3-subsidies Groningen</text:p>
              </text:list-item>
            </text:list>
          </text:section>
          <text:section text:name="artikel_id1-3-2-2-9" text:style-name="artikel">
            <text:p text:style-name="artikel_kop_titel"><text:span text:style-name="artikel_kop_label">Artikel</text:span> <text:span text:style-name="artikel_kop_nr">9</text:span> - Inwerkingtreding</text:p>
            <text:p text:style-name="al">Dit besluit wordt bekend gemaakt in het Provinciaal Blad en werkt terug tot en met 1 januari 2025.</text:p>
          </text:section>
          <text:section text:name="artikel_id1-3-2-2-10" text:style-name="artikel">
            <text:p text:style-name="artikel_kop_titel"><text:span text:style-name="artikel_kop_label">Artikel</text:span> <text:span text:style-name="artikel_kop_nr">10</text:span> - Citeertitel</text:p>
            <text:p text:style-name="al">Dit besluit wordt aangehaald als: Mandaat- en machtigingenbesluit Rijksdienst voor Ondernemend Nederland 2025.</text:p>
          </text:section>
        </text:section>
        <text:section text:name="regeling-sluiting_id1-3-2-3" text:style-name="regeling-sluiting">
          <text:section text:name="ondertekening_id1-3-2-3-1">
            <text:p><text:span text:style-name="functie">Groningen, 6 mei 2025</text:span></text:p>
            <text:p><text:span text:style-name="functie"/></text:p>
          </text:section>
          <text:section text:name="ondertekening_id1-3-2-3-2">
            <text:p><text:span text:style-name="functie"/></text:p>
            <text:p><text:span text:style-name="functie">Hoogachtend </text:span></text:p>
            <text:p><text:span text:style-name="functie"/></text:p>
          </text:section>
          <text:section text:name="ondertekening_id1-3-2-3-3">
            <text:p><text:span text:style-name="functie"/></text:p>
            <text:p><text:span text:style-name="functie">Gedeputeerde Staten van Groningen:</text:span></text:p>
            <text:p><text:span text:style-name="functie"/></text:p>
          </text:section>
          <text:section text:name="ondertekening_id1-3-2-3-4">
            <text:p><text:span text:style-name="functie"/></text:p>
            <text:p><text:span text:style-name="functie">René Paas, voorzitter</text:span></text:p>
            <text:p><text:span text:style-name="functie"/></text:p>
          </text:section>
          <text:section text:name="ondertekening_id1-3-2-3-5">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4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1.0:c:BWBR0005645&amp;g=2025-02-12</meta:user-defined>
    <meta:user-defined meta:name="DC.source">Algemene wet bestuursrecht]|[1.0:c:BWBR0005537&amp;g=2025-04-04</meta:user-defined>
    <meta:user-defined meta:name="OVERHEIDop.referentienummer">K77525</meta:user-defined>
    <meta:user-defined meta:name="DCTERMS.alternative">Mandaat- en machtigingenbesluit Rijksdienst voor Ondernemend Nederland 2025</meta:user-defined>
    <dc:language>nl</dc:language>
    <meta:user-defined meta:name="OVERHEIDop.locatietype/OVERHEIDop.gebiedsmarkering">Provincie</meta:user-defined>
    <meta:user-defined meta:name="DC.title">Mandaat- en machtigingenbesluit Rijksdienst voor Ondernemend Nederland 2025</meta:user-defined>
    <meta:user-defined meta:name="DCTERMS.W3CDTF/DCTERMS.available">2025-05-14</meta:user-defined>
    <meta:user-defined meta:name="DCTERMS.W3CDTF/OVERHEIDop.jaargang">2025</meta:user-defined>
    <meta:user-defined meta:name="OVERHEIDop.publicationIssue">7649</meta:user-defined>
    <meta:user-defined meta:name="OVERHEIDop.betreftRegeling">CVDR739204_1</meta:user-defined>
    <meta:user-defined meta:name="OVERHEIDop.PrbID/DC.identifier">prb-2025-7649</meta:user-defined>
    <meta:user-defined meta:name="xs:date/OVERHEIDop.startdatum">2025-05-15</meta:user-defined>
    <meta:user-defined meta:name="OVERHEIDop.versieInformatie"/>
  </office:meta>
</office:document-meta>
</file>