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kilometrering 6.7 tot kilometrering 6.9, aan de linkerzijde van de weg. Omgeving Rijksweg 7, 6269AA Margr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6.7 tot kilometrering 6.9, aan de linkerzijde van de weg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6.7 - 6.9 Circet i.o. Ziggo</text:p>
            <text:p text:style-name="common-al">Aanvraagdatum: 7 mei 2025</text:p>
            <text:p text:style-name="common-al">Zaaknummer: Z2025-000010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8, Maastricht - Vaals, kilometrering 6.7 tot kilometrering 6.9, aan de linkerzijde van de weg. Omgeving Rijksweg 7, 6269AA Margrat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48</meta:user-defined>
    <meta:user-defined meta:name="OVERHEIDop.PrbID/DC.identifier">prb-2025-7648</meta:user-defined>
    <meta:user-defined meta:name="OVERHEIDop.versieInformatie"/>
  </office:meta>
</office:document-meta>
</file>