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Waterstof kennisontwikkeling en innovatie (NPG)</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text:p>
            <text:list text:style-name="id1-3-2-1-1-4">
              <text:list-item text:style-override="id1-3-2-1-1-4-1">
                <text:number>•</text:number>
                <text:p text:style-name="al">dat op 20 mei 2025 de subsidieregeling Waterstof kennisontwikkeling en innovatie (NPG) wordt opengesteld;</text:p>
              </text:list-item>
              <text:list-item text:style-override="id1-3-2-1-1-4-2">
                <text:number>•</text:number>
                <text:p text:style-name="al">dat het doel van de regeling is het stimuleren van kennis en innovatie gerelateerde activiteiten op het gebied van waterstof in de provincie Groningen. Het primaire doel is om kennis over waterstof te vergroten, te verspreiden en te borgen in de regio. De regeling beoogt samenwerking tussen kennisinstellingen en bedrijven te bevorderen en kennisinstellingen structureel te versterken op het gebied van waterstof.</text:p>
              </text:list-item>
              <text:list-item text:style-override="id1-3-2-1-1-4-3">
                <text:number>•</text:number>
                <text:p text:style-name="al">dat het uit het oogpunt van doelmatig bestuur wenselijk is om mandaat te verlenen aan het Dagelijks Bestuur van het Samenwerkingsverband Noord-Nederland, hierna SNN, inzake de behandeling van aanvragen om subsidie en de verdere afhandeling daarvan in het kader van genoemde subsidieregeling;</text:p>
              </text:list-item>
            </text:list>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subsidieregeling Waterstof kennisontwikkeling en innovatie (NP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Kennis en innovatie waterstof provincie Groningen 2025.</text:p>
              </text:list-item>
              <text:list-item text:style-override="id1-3-2-2-1-3">
                <text:number>2.</text:number>
                <text:p text:style-name="al">Onder de in artikel 2 genoemde taken en bevoegdheden worden tevens begrepen de daarmee samenhangende taken en bevoegdheden van procedurele of administratieve aard.</text:p>
              </text:list-item>
              <text:list-item text:style-override="id1-3-2-2-1-4">
                <text:number>3.</text:number>
                <text:p text:style-name="al">Waar dit besluit betrekking heeft op het verrichten van handelingen niet zijnde een besluit wordt voor mandaat gelezen: machtiging of volmacht.</text:p>
              </text:list-item>
              <text:list-item text:style-override="id1-3-2-2-1-5">
                <text:number>4.</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Het mandaat strekt zich uit over de navolgende taken en bevoegdheden:</text:p>
                <text:list text:style-name="id1-3-2-2-2-2-3">
                  <text:list-item text:style-override="id1-3-2-2-2-2-3-1">
                    <text:number>a)</text:number>
                    <text:p text:style-name="al">het nemen van besluiten tot het buiten behandeling laten van aanvragen;</text:p>
                  </text:list-item>
                  <text:list-item text:style-override="id1-3-2-2-2-2-3-2">
                    <text:number>b)</text:number>
                    <text:p text:style-name="al">het nemen van besluiten tot verlening, intrekking of weigering van subsidie;</text:p>
                  </text:list-item>
                  <text:list-item text:style-override="id1-3-2-2-2-2-3-3">
                    <text:number>c)</text:number>
                    <text:p text:style-name="al">het nemen van besluiten tot wijziging van subsidie;</text:p>
                  </text:list-item>
                  <text:list-item text:style-override="id1-3-2-2-2-2-3-4">
                    <text:number>d)</text:number>
                    <text:p text:style-name="al">het nemen van besluiten tot verlening van voorschotten;</text:p>
                  </text:list-item>
                  <text:list-item text:style-override="id1-3-2-2-2-2-3-5">
                    <text:number>e)</text:number>
                    <text:p text:style-name="al">het betalen van voorschotten overeenkomstig de voorschotverlening;</text:p>
                  </text:list-item>
                  <text:list-item text:style-override="id1-3-2-2-2-2-3-6">
                    <text:number>f)</text:number>
                    <text:p text:style-name="al">het nemen van besluiten tot subsidievaststelling; </text:p>
                  </text:list-item>
                  <text:list-item text:style-override="id1-3-2-2-2-2-3-7">
                    <text:number>g)</text:number>
                    <text:p text:style-name="al">het betalen van het subsidiebedrag overeenkomstig de subsidievaststelling onder verrekening van betaalde voorschotten;</text:p>
                  </text:list-item>
                  <text:list-item text:style-override="id1-3-2-2-2-2-3-8">
                    <text:number>h)</text:number>
                    <text:p text:style-name="al">het nemen van besluiten op bezwaar en besluiten tot instellen van beroep of indienen van een verweerschrift in beroepsprocedures;</text:p>
                  </text:list-item>
                  <text:list-item text:style-override="id1-3-2-2-2-2-3-9">
                    <text:number>i)</text:number>
                    <text:p text:style-name="al">vertegenwoordiging van gedeputeerde staten van Groningen bij de behandeling van bezwaren en beroepen en omvat zowel het schriftelijke gedeelte van de procedure als de mondelinge behandeling ter zitting;</text:p>
                  </text:list-item>
                  <text:list-item text:style-override="id1-3-2-2-2-2-3-10">
                    <text:number>j)</text:number>
                    <text:p text:style-name="al">het opschorten van de verplichting tot betaling van een subsidiebedrag of een voorschot, met ingang van de dag waarop gedeputeerde staten de subsidieontvanger schriftelijk in kennis hebben gesteld van het ernstige vermoeden dat er grond bestaat om toepassing te geven aan artikel 4:48 of 4:49 van de Algemene wet bestuursrecht, tot en met de dag waarop de beschikking omtrent intrekking of wijziging is bekendgemaakt of de dag waarop sedert de kennisgeving van het ernstige vermoeden dertien weken is verstreken;</text:p>
                  </text:list-item>
                  <text:list-item text:style-override="id1-3-2-2-2-2-3-11">
                    <text:number>k)</text:number>
                    <text:p text:style-name="al">het nemen van besluiten over de verschuldigdheid en de hoogte van de dwangsom bij niet tijdig beslissen;</text:p>
                  </text:list-item>
                  <text:list-item text:style-override="id1-3-2-2-2-2-3-12">
                    <text:number>l)</text:number>
                    <text:p text:style-name="al">het nemen van besluiten tot terugvordering van onverschuldigd betaalde subsidiebedragen, voorschotten of dwangsommen;</text:p>
                  </text:list-item>
                  <text:list-item text:style-override="id1-3-2-2-2-2-3-13">
                    <text:number>m)</text:number>
                    <text:p text:style-name="al">het vaststellen en wijzigen van het aanvraagformulier met betrekking tot de subsidieverlening en subsidievaststelling en het formulier voor de voortgangsrapportages, inclusief alle bijlagen waarnaar verwezen wordt in deze formulieren.</text:p>
                  </text:list-item>
                  <text:list-item text:style-override="id1-3-2-2-2-2-3-14">
                    <text:number>n)</text:number>
                    <text:p text:style-name="al">het voldoen aan de transparantieverplichting als bedoeld in artikel 9, eerste lid, onder c, van de Verordening (EU) Nr. 651/2014 van de Commissie ten aanzien van subsidieverlening waarbij het steuncomponent meer dan € 100.000 bedraagt;</text:p>
                  </text:list-item>
                  <text:list-item text:style-override="id1-3-2-2-2-2-3-15">
                    <text:number>o)</text:number>
                    <text:p text:style-name="al">het voeren van het financiële beheer van de beschikte projecten;</text:p>
                  </text:list-item>
                  <text:list-item text:style-override="id1-3-2-2-2-2-3-16">
                    <text:number>p)</text:number>
                    <text:p text:style-name="al">het beoordelen van voortgangsrapportages;</text:p>
                  </text:list-item>
                  <text:list-item text:style-override="id1-3-2-2-2-2-3-17">
                    <text:number>q)</text:number>
                    <text:p text:style-name="al">het opstellen van halfjaarlijkse rapportages met daarin de stand van zaken met betrekking tot het beheer van de projecten;</text:p>
                  </text:list-item>
                  <text:list-item text:style-override="id1-3-2-2-2-2-3-18">
                    <text:number>r)</text:number>
                    <text:p text:style-name="al">het opstellen van een eindverslag.</text:p>
                  </text:list-item>
                </text:list>
              </text:list-item>
              <text:list-item text:style-override="id1-3-2-2-2-3">
                <text:number>2.</text:number>
                <text:p text:style-name="al">Voor de behandeling van bezwaarschriften wordt gebruik gemaakt van de bezwaarschriftencommissie van het SNN, de werkwijze van de bezwaarschriftencommissie is vastgelegd in de Verordening op de bezwaarschriften.</text:p>
              </text:list-item>
            </text:list>
          </text:section>
          <text:section text:name="artikel_id1-3-2-2-3" text:style-name="artikel">
            <text:p text:style-name="artikel_kop_titel"><text:span text:style-name="artikel_kop_label">Artikel</text:span> <text:span text:style-name="artikel_kop_nr">3</text:span> Clausulering</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richtlijn en specifieke instructies;</text:p>
                  </text:list-item>
                  <text:list-item text:style-override="id1-3-2-2-3-2-3-2">
                    <text:number>b.</text:number>
                    <text:p text:style-name="al">de door gedeputeerde staten vastgestelde subsidieregeling Kennis en innovatie waterstof provincie Groningen 2025; en</text:p>
                  </text:list-item>
                  <text:list-item text:style-override="id1-3-2-2-3-2-3-3">
                    <text:number>c.</text:number>
                    <text:p text:style-name="al">het door gedeputeerde staten beschikbaar gestelde budget.</text:p>
                  </text:list-item>
                </text:list>
              </text:list-item>
              <text:list-item text:style-override="id1-3-2-2-3-3">
                <text:number>2.</text:number>
                <text:p text:style-name="al">In bestuurlijke gevoelige zaken mag alleen van het mandaat gebruik worden gemaakt na voorafgaand overleg en goedkeuring van gedeputeerde staten. Van een bestuurlijk gevoelige zaak is sprake als:</text:p>
                <text:list text:style-name="id1-3-2-2-3-3-3">
                  <text:list-item text:style-override="id1-3-2-2-3-3-3-1">
                    <text:number>i.</text:number>
                    <text:p text:style-name="al">in de fase voorafgaand aan de besluitvorming sprake was van maatschappelijke bezorgdheid of onrust over de kwestie;</text:p>
                  </text:list-item>
                  <text:list-item text:style-override="id1-3-2-2-3-3-3-2">
                    <text:number>ii.</text:number>
                    <text:p text:style-name="al">in de fase na de besluitvorming aanzienlijke kans is op maatschappelijke bezorgdheid of onrust over de kwestie;</text:p>
                  </text:list-item>
                  <text:list-item text:style-override="id1-3-2-2-3-3-3-3">
                    <text:number>iii.</text:number>
                    <text:p text:style-name="al">de kwestie extra communicatieve inspanningen vergt van de provinciale organisatie naar de buitenwereld; </text:p>
                  </text:list-item>
                  <text:list-item text:style-override="id1-3-2-2-3-3-3-4">
                    <text:number>iv.</text:number>
                    <text:p text:style-name="al">in de fase voorafgaand aan de besluitvorming sprake was van politieke discussie over de kwestie; </text:p>
                  </text:list-item>
                  <text:list-item text:style-override="id1-3-2-2-3-3-3-5">
                    <text:number>v.</text:number>
                    <text:p text:style-name="al">de besluitvorming over de kwestie ingaat tegen politieke wensen met meningsverschillen als gevolg; </text:p>
                  </text:list-item>
                  <text:list-item text:style-override="id1-3-2-2-3-3-3-6">
                    <text:number>vi.</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3-4">
                <text:number>3.</text:number>
                <text:p text:style-name="al">Van het mandaat wordt geen gebruik gemaakt indien het terug te vorderen bedrag bij dwangbevel wordt ingevorderd.</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text:p>
                <text:p text:style-name="al"/>
              </text:list-item>
              <text:list-item text:style-override="id1-3-2-2-4-3">
                <text:number/>
                <text:p text:style-name="al">Gedeputeerde Staten van Groningen,</text:p>
              </text:list-item>
              <text:list-item text:style-override="id1-3-2-2-4-4">
                <text:number/>
                <text:p text:style-name="al">namens dezen,</text:p>
              </text:list-item>
              <text:list-item text:style-override="id1-3-2-2-4-5">
                <text:number/>
                <text:p text:style-name="al">Het Dagelijks Bestuur van het Samenwerkingsverband Noord-Nederland</text:p>
              </text:list-item>
              <text:list-item text:style-override="id1-3-2-2-4-6">
                <text:number/>
                <text:p text:style-name="al">(naam), voorzitter</text:p>
              </text:list-item>
              <text:list-item text:style-override="id1-3-2-2-4-7">
                <text:number/>
                <text:p text:style-name="al">(naam), secretaris</text:p>
                <text:p text:style-name="al"/>
              </text:list-item>
              <text:list-item text:style-override="id1-3-2-2-4-8">
                <text:number>2.</text:number>
                <text:p text:style-name="al">Bij de ondertekening door de houder van een ondermandaat wordt het in het eerste lid vermelde aangevuld met: </text:p>
                <text:p text:style-name="al"/>
              </text:list-item>
              <text:list-item text:style-override="id1-3-2-2-4-9">
                <text:number/>
                <text:p text:style-name="al">namens deze, </text:p>
              </text:list-item>
              <text:list-item text:style-override="id1-3-2-2-4-10">
                <text:number/>
                <text:p text:style-name="al">(volgt naam van de ondertekenaar)</text:p>
              </text:list-item>
              <text:list-item text:style-override="id1-3-2-2-4-11">
                <text:number/>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lichtingen en verantwoording</text:p>
            <text:list text:style-name="id1-3-2-2-5-2">
              <text:list-item text:style-override="id1-3-2-2-5-2">
                <text:number>1.</text:number>
                <text:p text:style-name="al">De mandataris houdt aantekening van alle op grond van dit mandaatbesluit genomen besluiten.</text:p>
              </text:list-item>
              <text:list-item text:style-override="id1-3-2-2-5-3">
                <text:number>2.</text:number>
                <text:p text:style-name="al">De mandataris doet middels een voortgangsrapportage per kwartaal aan Gedeputeerde Staten een opgave van besluiten die krachtens dit besluit zijn genomen.</text:p>
              </text:list-item>
              <text:list-item text:style-override="id1-3-2-2-5-4">
                <text:number>3.</text:number>
                <text:p text:style-name="al">Onverminderd het tweede lid verschaft de mandataris desgevraagd alle informatie ter zake van het gebruik van de gemandateerde bevoegdheid.</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20 mei 2025.</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subsidieregeling Waterstof kennisontwikkeling en innovatie (NPG).</text:p>
          </text:section>
        </text:section>
        <text:section text:name="regeling-sluiting_id1-3-2-3" text:style-name="regeling-sluiting">
          <text:section text:name="ondertekening_id1-3-2-3-1">
            <text:p><text:span text:style-name="functie">Groningen, 6 me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4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4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4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5-02-12</meta:user-defined>
    <meta:user-defined meta:name="DC.source">Algemene wet bestuursrecht]|[1.0:c:BWBR0005537&amp;g=2025-04-04</meta:user-defined>
    <meta:user-defined meta:name="DC.source">Boek 1 van het Burgerlijk Wetboek]|[1.0:c:BWBR0002656&amp;g=2024-01-01</meta:user-defined>
    <meta:user-defined meta:name="DC.source">boek 2 van Boek 2 van het Burgerlijk Wetboek]|[1.0:c:BWBR0003045&amp;boek=2&amp;g=2025-01-01</meta:user-defined>
    <meta:user-defined meta:name="DC.source">boek 3 van Boek 3 van het Burgerlijk Wetboek]|[1.0:c:BWBR0005291&amp;boek=3&amp;g=2024-11-08</meta:user-defined>
    <meta:user-defined meta:name="DC.source">boek 4 van Boek 4 van het Burgerlijk Wetboek]|[1.0:c:BWBR0002761&amp;boek=4&amp;g=2023-05-01</meta:user-defined>
    <meta:user-defined meta:name="DC.source">boek 5 van Boek 5 van het Burgerlijk Wetboek]|[1.0:c:BWBR0005288&amp;boek=5&amp;g=2024-01-01</meta:user-defined>
    <meta:user-defined meta:name="DC.source">boek 6 van Boek 6 van het Burgerlijk Wetboek]|[1.0:c:BWBR0005289&amp;boek=6&amp;g=2025-02-04</meta:user-defined>
    <meta:user-defined meta:name="DC.source">boek 7 van Boek 7 van het Burgerlijk Wetboek]|[1.0:c:BWBR0005290&amp;boek=7&amp;g=2025-02-12</meta:user-defined>
    <meta:user-defined meta:name="DC.source">boek 7a van Boek 7 van het Burgerlijk WetboekA]|[1.0:c:BWBR0006000&amp;boek=7a&amp;g=2019-01-01</meta:user-defined>
    <meta:user-defined meta:name="DC.source">boek 8 van Boek 8 van het Burgerlijk Wetboek]|[1.0:c:BWBR0005034&amp;boek=8&amp;g=2023-05-01</meta:user-defined>
    <meta:user-defined meta:name="DC.source">boek 10 van Boek 10 van het Burgerlijk Wetboek]|[1.0:c:BWBR0030068&amp;boek=10&amp;g=2024-01-01</meta:user-defined>
    <meta:user-defined meta:name="OVERHEIDop.referentienummer">K76701</meta:user-defined>
    <meta:user-defined meta:name="DCTERMS.alternative">Mandaatbesluit subsidieregeling Waterstof kennisontwikkeling en innovatie (NPG)</meta:user-defined>
    <dc:language>nl</dc:language>
    <meta:user-defined meta:name="OVERHEIDop.locatietype/OVERHEIDop.gebiedsmarkering">Provincie</meta:user-defined>
    <meta:user-defined meta:name="DC.title">Mandaatbesluit subsidieregeling Waterstof kennisontwikkeling en innovatie (NPG)</meta:user-defined>
    <meta:user-defined meta:name="DCTERMS.W3CDTF/DCTERMS.available">2025-05-14</meta:user-defined>
    <meta:user-defined meta:name="DCTERMS.W3CDTF/OVERHEIDop.jaargang">2025</meta:user-defined>
    <meta:user-defined meta:name="OVERHEIDop.publicationIssue">7647</meta:user-defined>
    <meta:user-defined meta:name="OVERHEIDop.betreftRegeling">CVDR739202_1</meta:user-defined>
    <meta:user-defined meta:name="OVERHEIDop.PrbID/DC.identifier">prb-2025-7647</meta:user-defined>
    <meta:user-defined meta:name="xs:date/OVERHEIDop.startdatum">2025-05-20</meta:user-defined>
    <meta:user-defined meta:name="OVERHEIDop.versieInformatie"/>
  </office:meta>
</office:document-meta>
</file>