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Hooiweg 13a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saneren en het veranderen van functie van bedrijfsbebouwing aan de Hooiweg 13a Putten.</text:p>
            <text:p text:style-name="common-al">Provincie Gelderland heeft op 14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6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Hooiweg 13a Putt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764</meta:user-defined>
    <meta:user-defined meta:name="OVERHEIDop.PrbID/DC.identifier">prb-2025-764</meta:user-defined>
    <meta:user-defined meta:name="OVERHEIDop.versieInformatie"/>
  </office:meta>
</office:document-meta>
</file>