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n westen van de Plesmanlaan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verlenen</text:span> voor het opzettelijk doden of vangen, het opzettelijk te verstoren, in de natuur opzettelijk vernielen of rapen van eieren en het beschadigen of vernielen van de voortplantingsplaatsen of rustplaatsen van de platte schijfhoren. De aangevraagde vergunning wordt <text:span text:style-name="nadrukvet">geweigerd</text:span> voor het onder zich hebben of vervoeren van de platte schijfhoren.</text:p>
            <text:p text:style-name="common-al">De beschikking betreft de versmalling van watergangen voor het aanleggen van een stadsverwarmingstracé <text:span text:style-name="nadrukvet">ten westen van de Plesmanlaan te Leiden.</text:span></text:p>
            <text:p text:style-name="common-al">De beschikking ziet op gedeeltelijk verlenen van de aanvraag om omgevingsvergunning voor een flora- en fauna-activiteit als bedoeld in artikel 5.1, tweede lid, onder g, van de Omgevingswet.</text:p>
            <text:p text:style-name="common-al">
            <text:span text:style-name="nadrukvet">Bezwaar</text:span>
          </text:p>
            <text:p text:style-name="common-al">De verzenddatum van de beschikking is 8 mei 2025. Een belanghebbende kan tot en met 19 juni 2025 een bezwaarschrift indienen bij Gedeputeerde Staten van Zuid-Holland, t.a.v. het Awb secretariaat, Postbus 90602, 2509 LP Den Haag, met vermelding van het zaaknummer <text:span text:style-name="nadrukvet">0112237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3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beschikking voor het versmallen van watergangen voor het aanleggen van een stadsverwarmingstracé en de aanwezigheid van beschermde diersoorten</meta:user-defined>
    <dc:language>nl</dc:language>
    <meta:user-defined meta:name="OVERHEIDop.locatietype/OVERHEIDop.gebiedsmarkering">Vlak</meta:user-defined>
    <meta:user-defined meta:name="DC.title">Kennisgeving beschikking omgevingsvergunning, ten westen van de Plesmanlaan te Leiden</meta:user-defined>
    <meta:user-defined meta:name="DCTERMS.W3CDTF/DCTERMS.available">2025-05-12</meta:user-defined>
    <meta:user-defined meta:name="DCTERMS.W3CDTF/OVERHEIDop.jaargang">2025</meta:user-defined>
    <meta:user-defined meta:name="OVERHEIDop.publicationIssue">7638</meta:user-defined>
    <meta:user-defined meta:name="OVERHEIDop.PrbID/DC.identifier">prb-2025-7638</meta:user-defined>
    <meta:user-defined meta:name="OVERHEIDop.versieInformatie"/>
  </office:meta>
</office:document-meta>
</file>