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passen telecommunicatiekabel langs de provinciale weg N556, Venlo - Horst, kilometrering 2.0 tot kilometrering 2.1, aan de rechterzijde van de weg. Omgeving James Cookweg 3, 5928LJ Ven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556, Venlo - Horst, kilometrering 2.0 tot kilometrering 2.1, aan de rechterzijde van de weg.</text:p>
            <text:p text:style-name="common-al">Aangevraagde activiteit(en):</text:p>
            <text:list text:style-name="id1-3-2-1-1-4">
              <text:list-item text:style-override="id1-3-2-1-1-4-1">
                <text:number>•</text:number>
                <text:p text:style-name="al">activiteit in het beperkingengebied provinciale wegen</text:p>
              </text:list-item>
            </text:list>
            <text:p text:style-name="common-al">Betreft: aanpassen telecommunicatiekabel N556 2.0 - 2.1 Circet i.o. Ziggo</text:p>
            <text:p text:style-name="common-al">Aanvraagdatum: 7 mei 2025</text:p>
            <text:p text:style-name="common-al">Zaaknummer: Z2025-000010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3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passen telecommunicatiekabel langs de provinciale weg N556, Venlo - Horst, kilometrering 2.0 tot kilometrering 2.1, aan de rechterzijde van de weg. Omgeving James Cookweg 3, 5928LJ Ven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36</meta:user-defined>
    <meta:user-defined meta:name="OVERHEIDop.PrbID/DC.identifier">prb-2025-7636</meta:user-defined>
    <meta:user-defined meta:name="OVERHEIDop.versieInformatie"/>
  </office:meta>
</office:document-meta>
</file>