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stremmen van de provinciale vaarweg het 's-Gravenwater tussen hmp 0.0 en hmp 0.400 van 9 mei 2025 t/m 26 mei 2025 (153154)</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stremmen van de provinciale vaarweg het 's-Gravenwater tussen hmp 0.0 en hmp 0.400 van 9 mei 2025 t/m 26 mei 2025 in verband met het uitdokken van een nieuwbouw jacht.</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19-06-2025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635</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635</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635</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57543</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stremmen van de provinciale vaarweg het 's-Gravenwater tussen hmp 0.0 en hmp 0.400 van 9 mei 2025 t/m 26 mei 2025 (153154)</meta:user-defined>
    <meta:user-defined meta:name="DCTERMS.W3CDTF/DCTERMS.available">2025-05-12</meta:user-defined>
    <meta:user-defined meta:name="DCTERMS.W3CDTF/OVERHEIDop.jaargang">2025</meta:user-defined>
    <meta:user-defined meta:name="OVERHEIDop.publicationIssue">7635</meta:user-defined>
    <meta:user-defined meta:name="OVERHEIDop.PrbID/DC.identifier">prb-2025-7635</meta:user-defined>
    <meta:user-defined meta:name="OVERHEIDop.versieInformatie"/>
  </office:meta>
</office:document-meta>
</file>