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meente Beekdaelen, Voerendaal en Heerlen, Z2023-00000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drinkwatertransportleiding door Terlinden-Rivieren-Maasstraat.</text:p>
            <text:p text:style-name="common-al">Het besluit is verzonden op 8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3-0000058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589</meta:user-defined>
    <dc:language>nl</dc:language>
    <meta:user-defined meta:name="OVERHEIDop.locatietype/OVERHEIDop.gebiedsmarkering">Lijn</meta:user-defined>
    <meta:user-defined meta:name="DC.title">Kennisgeving ontheffing soorten Wet natuurbescherming, Gemeente Beekdaelen, Voerendaal en Heerlen, Z2023-00000589</meta:user-defined>
    <meta:user-defined meta:name="OVERHEIDop.datumEindeReactietermijn">2025-06-19</meta:user-defined>
    <meta:user-defined meta:name="OVERHEIDop.terinzageleggingBG">https://jeleefomgeving.nl/inzien/001737430/c19efd97-0286-43ae-96a9-7fa853fb042d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34</meta:user-defined>
    <meta:user-defined meta:name="OVERHEIDop.PrbID/DC.identifier">prb-2025-7634</meta:user-defined>
    <meta:user-defined meta:name="OVERHEIDop.versieInformatie"/>
  </office:meta>
</office:document-meta>
</file>