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maatregel N353 herinrichting kruispunt Oost- en Westvierdeparten ter verbetering van de verkeersveiligheid</text:p>
      <text:section text:name="regeling_id1-3-2" text:style-name="regeling">
        <text:section text:name="aanhef_id1-3-2-1" text:style-name="aanhef">
          <text:section text:name="context_id1-3-2-1-1" text:style-name="context">
            <text:p text:style-name="context.al">Kenmerk 02368908</text:p>
            <text:p text:style-name="context_bottom"/>
          </text:section>
          <text:p text:style-name="aanhef_wie">Het College van Gedeputeerde Staten van Fryslân;</text:p>
          <text:section text:name="considerans_id1-3-2-1-3" text:style-name="considerans">
            <text:p text:style-name="tussenkopcur">
            <text:span text:style-name="nadrukvet">Overwegingen ten aanzien van het besluit</text:span>
          </text:p>
            <text:p text:style-name="considerans.al">Gelet op:</text:p>
            <text:p text:style-name="considerans.al">Artikel 15, lid 1, van de Wegenverkeerswet 1994, waarin is bepaald dat de plaatsing of verwijdering van de in artikel 12 van het Besluit administratieve bepalingen inzake het wegverkeer (BABW) aangewezen verkeerstekens, en onderborden voor zover daardoor een gebod of verbod ontstaat of wordt gewijzigd, geschiedt krachtens een verkeersbesluit;</text:p>
            <text:p text:style-name="considerans.al">Artikel 18, lid 1, onder b, waarin is bepaald dat verkeersbesluiten, voor zover zij betreffen het verkeer op wegen onder beheer van een provincie, worden genomen door Gedeputeerde Staten;</text:p>
            <text:p text:style-name="considerans.al">Artikel 24 van het BABW, waarin is bepaald dat verkeersbesluiten worden genomen na overleg met de korpschef van de politie;</text:p>
            <text:p text:style-name="considerans.al">Het bevoegdhedenstatuut provincie Fryslân 2018, waarin het college van Gedeputeerde Staten de bevoegdheid tot het nemen van verkeersbesluiten heeft gemandateerd;</text:p>
            <text:p text:style-name="considerans.al"/>
            <text:p text:style-name="considerans.al">Overwegende,</text:p>
            <text:p text:style-name="considerans.al">- Dat de N353, de Nieuweweg, tussen de provinciegrens met Drenthe en de bebouwde kom van Noordwolde Zuid, een voorrangsweg is en onderdeel van een 60 km-zone;</text:p>
            <text:p text:style-name="considerans.al">- Dat in de periode 2018 – 2021 zes relevante en door de politie geregistreerde ongevallen plaats hebben gevonden waarvan twee met letselslachtoffers, ter hoogte van het kruispunt met de zijwegen Oost- en Westvierdeparten;</text:p>
            <text:p text:style-name="considerans.al">- Dat zich ook in de daaraan voorgaande jaren ongevallen hebben voorgedaan met soms ernstige afloop;</text:p>
            <text:p text:style-name="considerans.al">- Dat de ongevallen in de periode 2018 – 2021 zijn geanalyseerd en dat gebleken is dat in de meeste gevallen het niet verlenen van voorrang door verkeer op de zijwegen, de oorzaak is van die ongevallen en in één geval het geen voorrang verlenen door een afslaand voertuig aan het verkeer op het naastliggende fietspad;</text:p>
            <text:p text:style-name="considerans.al">- Dat bij deze analyse is getracht te achterhalen waarom het verkeer geen voorrang heeft verleend;</text:p>
            <text:p text:style-name="considerans.al">- Dat uit die analyse blijkt dat van de vijf ongevallen waarvan dit bekend is, de betrokken voertuigen vier keer het kruispunt zijn genaderd vanuit Oostvierdeparten en vier keer vanuit Wilhelminaoord;</text:p>
            <text:p text:style-name="considerans.al">- Dat de oorzaak van het niet verlenen van voorrang voornamelijk lijkt te komen doordat de weggebruiker vanaf de zijweg geen goed oprijzicht heeft: naast zichtbeperkingen in de directe omgeving van het kruispunt, zoals de haag bij een woning, is er in enige mate een boog in de N353 in zuidelijke richting;</text:p>
            <text:p text:style-name="considerans.al">- Dat als andere oorzaak verblinding door de zon een rol kan spelen, aangezien enige ongevallen in het najaar plaats hebben gevonden in de namiddag;</text:p>
            <text:p text:style-name="considerans.al">- Dat in het verleden al de nodige maatregelen zijn genomen om de situatie veiliger te maken, door de zichtbaarheid van het kruispunt vanaf de zijwegen te vergroten, waaronder het recent in 2021 door de gemeente Weststellingwerf plaatsen van (fluorescerende) bebording;</text:p>
            <text:p text:style-name="considerans.al">- Dat al geruime tijd de voorrang vanaf de zijwegen is geregeld met het bord B07 uit bijlage I van het Reglement verkeersregels en verkeersteken 1990, inhoudende een stopverplichting voor de weggebruiker die de N353 op wil rijden, dit in verband met het beperkte oprijzicht vanaf de zijwegen; </text:p>
            <text:p text:style-name="considerans.al">- Dat ter hoogte van het kruispunt een 60 km/uur zone van toepassing is, maar uit snelheidsmetingen (bron Viastat) blijkt dat de gemiddelde rijsnelheid op circa 63 km/uur ligt en de V85 op 71 km/uur;</text:p>
            <text:p text:style-name="considerans.al">- Dat het kruisingsvlak een afwijkende kleur (lichtgrijs) asfalt heeft en voor de zijwegen Oost- en Westvierdeparten naast (visuele) drempels er klinkerverharding aangebracht is bij de aansluiting met de N353, waaruit de ondergeschiktheid van de zijwegen eveneens blijkt;</text:p>
            <text:p text:style-name="considerans.al">- Dat al deze maatregelen kennelijk onvoldoende zijn om deze ongevallen te voorkomen en aanvullende maatregelen nodig zijn voor de verkeersveiligheid en ter bescherming van de weggebruikers en passagiers;</text:p>
            <text:p text:style-name="considerans.al">- Dat op aangeven van gemeente Weststellingwerf, de oplossing is gezocht in het beperken van de snelheid van het verkeer op de N353, zodat bij een ongeval de gevolgen doorgaans minder ernstig zijn;</text:p>
            <text:p text:style-name="considerans.al">- Dat hiervoor het kruispunt fysiek wordt aangepast en ingericht als plateau met een gelijke inrichting op alle vier poten, gecombineerd met insnoeringen c.q. uitbuigingen van de rijbanen en hierdoor het regime ‘verkeer van rechts voorrang’ van toepassing is;</text:p>
            <text:p text:style-name="considerans.al">- Dat het gewenst is om bij de regeling rechts voorrang, het attentieniveau van overstekende fietsers op het fietspad te verhogen en hiervoor drempels met aanvullende markeringen zijn aangebracht bij de oversteek van de Westvierdeparten;</text:p>
            <text:p text:style-name="considerans.al">- Dat gemeente Weststellingwerf deze verkeersoplossing op meerdere locaties heeft toegepast met positief resultaat;</text:p>
            <text:p text:style-name="considerans.al">- Dat het hierdoor onmogelijk wordt om zonder snelheidsvermindering rechtdoor te rijden;</text:p>
            <text:p text:style-name="considerans.al">- Dat het beheer van de weg N353 bij de provincie Fryslân berust;</text:p>
            <text:p text:style-name="considerans.al">- Dat op grond van artikel 24 van het Besluit administratieve bepalingen inzake het wegverkeer (BABW) overleg met de politie heeft plaatsgevonden;</text:p>
            <text:p text:style-name="considerans.al">- Dat de politie d.d. 30 april 2025 heeft laten weten in te kunnen stemmen met de voorgestelde maatregelen;</text:p>
            <text:p text:style-name="considerans.al">Gelet op de artikelen 15 en 18 van de Wegenverkeerswet 1994, juncto artikel 12 va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verwijdering van de borden B03 van Bijlage I van het Reglement verkeersregels en verkeerstekens 1990, langs de N353, voorafgaand aan het kruispunt met de zijwegen West- en Oostvierdeparten, zowel voor de richting Wilhelminaoord als Noordwolde Zuid, regelen dat het verkeer op de N353 ter hoogte van dit kruispunt geen voorrang meer heeft;</text:p>
              </text:list-item>
              <text:list-item text:style-override="id1-3-2-2-1-2-2">
                <text:number>2.</text:number>
                <text:p text:style-name="al">Door verwijdering van bord B07 en de hierbij horende stopstreep van Bijlage I van het Reglement verkeersregels en verkeerstekens 1990 op de zijwegen West- en Oostvierdeparten ter hoogte van het kruispunt met de N353, de voorrangsregeling op te heffen voor deze zijwegen.</text:p>
              </text:list-item>
            </text:list>
            <text:p text:style-name="tekst_bottom"/>
          </text:section>
        </text:section>
        <text:section text:name="regeling-sluiting_id1-3-2-3" text:style-name="regeling-sluiting">
          <text:section text:name="gegeven_id1-3-2-3-1" text:style-name="gegeven">
            <text:p text:style-name="dagtekening">
            <text:span text:style-name="plaats">Leeuwarden,</text:span>
            <text:span text:style-name="datum">06 mei 2025,</text:span>
          </text:p>
          </text:section>
          <text:section text:name="ondertekening_id1-3-2-3-2">
            <text:p><text:span text:style-name="functie">Gedeputeerde Staten van Fryslân</text:span></text:p>
            <text:p><text:span text:style-name="deze">Namens deze,</text:span></text:p>
            <text:p><text:span text:style-name="ondertekening_naam">
            <text:span text:style-name="voornaam">A.</text:span>
            <text:span text:style-name="achternaam">Willemse</text:span>
          </text:span></text:p>
            <text:p><text:span text:style-name="functie">Teammanager Provinciale Waterstaa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gene wiens belang rechtstreeks bij dit besluit is betrokken kan tegen dit besluit binnen zes (6) weken na de verzending daarvan een bezwaarschrift indienen bij Gedeputeerde Staten, Postbus 20120, 8900 HM in Leeuwarden.</text:p>
          <text:p text:style-name="bezwaarschrift_al">Het bezwaarschrift moet worden ondertekend en moet ten 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e. de handtekening van de indiener.</text:p>
          <text:p text:style-name="bezwaarschrift_al">Meer informatie over de bezwaarschriftenprocedure vindt u op <text:a xlink:href="http://www.fryslan.nl" xlink:type="simple">www.fryslan.nl</text:a> onder “contact”, of u kunt bellen met het secretariaat van de bezwaarschriftencommissie, tel. 058 – 292 59 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63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3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3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Provincie/DC.creator">Fryslân</meta:user-defined>
    <meta:user-defined meta:name="OVERHEID.Provincie/OVERHEID.authority">Fryslân</meta:user-defined>
    <meta:user-defined meta:name="OVERHEID.Informatietype/DC.type">officiële publicatie</meta:user-defined>
    <meta:user-defined meta:name="OVERHEIDop.Rubriek/DC.type">verkeersbesluit of -mededeling</meta:user-defined>
    <meta:user-defined meta:name="OVERHEID.Provincie/DCTERMS.publisher">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Provincie Fryslân - Verkeersmaatregel N353 herinrichting kruispunt Oost- en Westvierdeparten ter verbetering van de verkeersveiligheid - N353, kruispunt Oost- en Westvierdeparten</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02368908</meta:user-defined>
    <meta:user-defined meta:name="DCTERMS.abstract">Verkeersmaatregel N353 herinrichting kruispunt Oost- en Westvierdeparten ter verbetering van de verkeersveiligheid</meta:user-defined>
    <meta:user-defined meta:name="OVERHEIDop.verkeersbordcode">B3</meta:user-defined>
    <meta:user-defined meta:name="OVERHEIDop.verkeersbordcode">B7</meta:user-defined>
    <dc:language>nl</dc:language>
    <meta:user-defined meta:name="OVERHEIDop.locatietype/OVERHEIDop.gebiedsmarkering">Lijn</meta:user-defined>
    <meta:user-defined meta:name="DC.title">Verkeersmaatregel N353 herinrichting kruispunt Oost- en Westvierdeparten ter verbetering van de verkeersveiligheid</meta:user-defined>
    <meta:user-defined meta:name="DCTERMS.W3CDTF/DCTERMS.available">2025-05-12</meta:user-defined>
    <meta:user-defined meta:name="DCTERMS.W3CDTF/OVERHEIDop.jaargang">2025</meta:user-defined>
    <meta:user-defined meta:name="OVERHEIDop.publicationIssue">7633</meta:user-defined>
    <meta:user-defined meta:name="OVERHEIDop.PrbID/DC.identifier">prb-2025-7633</meta:user-defined>
    <meta:user-defined meta:name="OVERHEIDop.versieInformatie"/>
  </office:meta>
</office:document-meta>
</file>