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98, Valkenburg - Nuth, kilometrering 9.0 tot kilometrering 9.2, aan beide zijden van de weg. Omgeving Hunnecum 12, 6361EE Nut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298, Valkenburg - Nuth, kilometrering 9.0 tot kilometrering 9.2, aan beide zijden van de weg.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8 9.0 - 9.2 MIH i.o. Delta Fiber</text:p>
            <text:p text:style-name="common-al">Aanvraagdatum: 5 mei 2025</text:p>
            <text:p text:style-name="common-al">Zaaknummer: Z2025-0000101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18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98, Valkenburg - Nuth, kilometrering 9.0 tot kilometrering 9.2, aan beide zijden van de weg. Omgeving Hunnecum 12, 6361EE Nuth.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31</meta:user-defined>
    <meta:user-defined meta:name="OVERHEIDop.PrbID/DC.identifier">prb-2025-7631</meta:user-defined>
    <meta:user-defined meta:name="OVERHEIDop.versieInformatie"/>
  </office:meta>
</office:document-meta>
</file>