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tijdelijke ligplaatsen met werkschepen in de Delftse Schie in Rotterdam (1373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tijdelijke ligplaatsen met werkschepen in de Delftse Schie in Rotterdam, tussen km 37.650 en km 38.100 ten behoeve van het verwijderen van een tijdelijke persleid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tijdelijke ligplaatsen met werkschepen in de Delftse Schie in Rotterdam (137314)</meta:user-defined>
    <meta:user-defined meta:name="DCTERMS.W3CDTF/DCTERMS.available">2025-05-12</meta:user-defined>
    <meta:user-defined meta:name="DCTERMS.W3CDTF/OVERHEIDop.jaargang">2025</meta:user-defined>
    <meta:user-defined meta:name="OVERHEIDop.publicationIssue">7630</meta:user-defined>
    <meta:user-defined meta:name="OVERHEIDop.PrbID/DC.identifier">prb-2025-7630</meta:user-defined>
    <meta:user-defined meta:name="OVERHEIDop.versieInformatie"/>
  </office:meta>
</office:document-meta>
</file>