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Goorsteeg 6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realisatie van een woning en de aanpassing van bijgebouwen aan de Goorsteeg 6 Putten.</text:p>
            <text:p text:style-name="common-al">Provincie Gelderland heeft op 14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6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Goorsteeg 6 Putt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763</meta:user-defined>
    <meta:user-defined meta:name="OVERHEIDop.PrbID/DC.identifier">prb-2025-763</meta:user-defined>
    <meta:user-defined meta:name="OVERHEIDop.versieInformatie"/>
  </office:meta>
</office:document-meta>
</file>