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wet onderdeel flora- en fauna-activiteit locatie Oude Postweg, Zuivelstraat en Schoolstraat te Ambt Delden</text:p>
      <text:section text:name="zakelijke-mededeling_id1-3-2" text:style-name="zakelijke-mededeling">
        <text:section text:name="zakelijke-mededeling-tekst_id1-3-2-1" text:style-name="zakelijke-mededeling-tekst">
          <text:section text:name="tekst_id1-3-2-1-1" text:style-name="tekst">
            <text:p text:style-name="common-al">Op 31 januari 2025 ontvingen wij een aanvraag voor een beschikking op grond van de Omgevingswet (onderdeel flora- en fauna-activiteit) voor de locatie Oude Postweg, Zuivelstraat en Schoolstraat te Ambt Delden. Gedeputeerde Staten hebben besloten dat de vergunning Omgevingswet wordt toegekend. Het besluit en de bijbehorende stukken zijn in te zien op <text:a xlink:href="https://jeleefomgeving.nl/inzien/001900328/3f973982-912d-4a21-af9b-501ba7f822cc" xlink:type="simple">jeleefomgeving.nl/inzien/001900328/3f973982-912d-4a21-af9b-501ba7f822c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9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2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104</meta:user-defined>
    <meta:user-defined meta:name="DCTERMS.abstract">Betreft: Besluit op aanvraag op locatie Oude Postweg en Schoolstraat, Ambt Delden</meta:user-defined>
    <dc:language>nl</dc:language>
    <meta:user-defined meta:name="OVERHEIDop.locatietype/OVERHEIDop.gebiedsmarkering">Vlak</meta:user-defined>
    <meta:user-defined meta:name="DC.title">Kennisgeving besluit Omgevingswet onderdeel flora- en fauna-activiteit locatie Oude Postweg, Zuivelstraat en Schoolstraat te Ambt Delden</meta:user-defined>
    <meta:user-defined meta:name="OVERHEIDop.datumEindeReactietermijn">2025-06-19</meta:user-defined>
    <meta:user-defined meta:name="OVERHEIDop.terinzageleggingBG">https://jeleefomgeving.nl/inzien/001900328/3f973982-912d-4a21-af9b-501ba7f822cc</meta:user-defined>
    <meta:user-defined meta:name="DCTERMS.W3CDTF/DCTERMS.available">2025-05-12</meta:user-defined>
    <meta:user-defined meta:name="DCTERMS.W3CDTF/OVERHEIDop.jaargang">2025</meta:user-defined>
    <meta:user-defined meta:name="OVERHEIDop.publicationIssue">7628</meta:user-defined>
    <meta:user-defined meta:name="OVERHEIDop.PrbID/DC.identifier">prb-2025-7628</meta:user-defined>
    <meta:user-defined meta:name="OVERHEIDop.versieInformatie"/>
  </office:meta>
</office:document-meta>
</file>