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in de Heimanswetering ter hoogte van Woubrugseweg 19 in Alphen aan den Rijn (1490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in de Heimanswetering, ter hoogte van Woubrugseweg 19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2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2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2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4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in de Heimanswetering ter hoogte van Woubrugseweg 19 in Alphen aan den Rijn (149029)</meta:user-defined>
    <meta:user-defined meta:name="DCTERMS.W3CDTF/DCTERMS.available">2025-05-12</meta:user-defined>
    <meta:user-defined meta:name="DCTERMS.W3CDTF/OVERHEIDop.jaargang">2025</meta:user-defined>
    <meta:user-defined meta:name="OVERHEIDop.publicationIssue">7627</meta:user-defined>
    <meta:user-defined meta:name="OVERHEIDop.PrbID/DC.identifier">prb-2025-7627</meta:user-defined>
    <meta:user-defined meta:name="OVERHEIDop.versieInformatie"/>
  </office:meta>
</office:document-meta>
</file>