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91, Gennep - Goch, kilometrering 1.3 tot kilometrering 1.4. Omgeving Ottersumseweg 64, 6591CM G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1, Gennep - Goch, kilometrering 1. 3 tot kilometrering 1.4, aan de link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91 1.3 - 1.4 BAM i.o. Enexis</text:p>
            <text:p text:style-name="common-al">Aanvraagdatum: 1 mei 2025</text:p>
            <text:p text:style-name="common-al">Zaaknummer: Z2025-0000100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91, Gennep - Goch, kilometrering 1.3 tot kilometrering 1.4. Omgeving Ottersumseweg 64, 6591CM Gennep.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25</meta:user-defined>
    <meta:user-defined meta:name="OVERHEIDop.PrbID/DC.identifier">prb-2025-7625</meta:user-defined>
    <meta:user-defined meta:name="OVERHEIDop.versieInformatie"/>
  </office:meta>
</office:document-meta>
</file>