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Oude Rijn te Alphen aan den Rijn tussen de Alphensebrug en de Swaenswijkbrug (1255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Oude Rijn te Alphen aan den Rijn, door het tijdelijk niet bedienen van de Alphensebrug en de Swaenswijkbrug, ten behoeve van de Blanksma Jaarmarktestafette op 16 september 2025 van 18.00 - 21.00 uur en de Alphense Jaarmarkt 2025 op 17 september 2025 van 09.00 - 17.00, uur met doorvaartmogelijkheden tussen 10.30 - 10.45 uur, 12.45 - 13.00 uur, 14.15 - 14.30 uur en 15.15 - 15.3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1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1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44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Oude Rijn te Alphen aan den Rijn tussen de Alphensebrug en de Swaenswijkbrug (125566)</meta:user-defined>
    <meta:user-defined meta:name="DCTERMS.W3CDTF/DCTERMS.available">2025-05-12</meta:user-defined>
    <meta:user-defined meta:name="DCTERMS.W3CDTF/OVERHEIDop.jaargang">2025</meta:user-defined>
    <meta:user-defined meta:name="OVERHEIDop.publicationIssue">7619</meta:user-defined>
    <meta:user-defined meta:name="OVERHEIDop.PrbID/DC.identifier">prb-2025-7619</meta:user-defined>
    <meta:user-defined meta:name="OVERHEIDop.versieInformatie"/>
  </office:meta>
</office:document-meta>
</file>