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gunningsaanvraag voor het plaatsen van een focusflitser, op de N307, provinciale weg grens Flevoland - Kampen, ter hoogte van hectometerpunt 108.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6 mei 2025 een verzoek tot het behandelen van een aanvraag voor een beschikking hebben ontvangen waarbij de reguliere voorbereidingsprocedure van toepassing is. De aanvraag gaat over 16/5 het plaatsen van een focusflitser voor de locatie op de N307, provinciale weg grens Flevoland - Kampen, ter hoogte van hectometerpunt 108.525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1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1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1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734</meta:user-defined>
    <meta:user-defined meta:name="DCTERMS.abstract">Kennisgeving ontvangst van een vergunningsaanvraag voor het plaatsen van een focusflitser, op de N307, provinciale weg grens Flevoland - Kampen, ter hoogte van hectometerpunt 108.525</meta:user-defined>
    <dc:language>nl</dc:language>
    <meta:user-defined meta:name="OVERHEIDop.locatietype/OVERHEIDop.gebiedsmarkering">Vlak</meta:user-defined>
    <meta:user-defined meta:name="DC.title">Kennisgeving ontvangst van een vergunningsaanvraag voor het plaatsen van een focusflitser, op de N307, provinciale weg grens Flevoland - Kampen, ter hoogte van hectometerpunt 108.5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7618</meta:user-defined>
    <meta:user-defined meta:name="OVERHEIDop.PrbID/DC.identifier">prb-2025-7618</meta:user-defined>
    <meta:user-defined meta:name="OVERHEIDop.versieInformatie"/>
  </office:meta>
</office:document-meta>
</file>