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oetsing onderdeel dieren van de weigeringsgrond "milieu" bij beslissing over ontbrandingstoestemming Vuurwerkbesluit </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op grond van het Vuurwerkbesluit gedeputeerde staten bevoegd gezag is ten aanzien van een ontbrandingstoestemming. </text:p>
              </text:list-item>
              <text:list-item text:style-override="id1-3-2-1-1-5-2">
                <text:number>-</text:number>
                <text:p text:style-name="al">deze bevoegdheid het vereist een afweging te maken met betrekking tot het effect van vuurwerk op onder andere het milieu, waaronder dieren.</text:p>
              </text:list-item>
              <text:list-item text:style-override="id1-3-2-1-1-5-3">
                <text:number>-</text:number>
                <text:p text:style-name="al">kennis is genomen van "Het kennisdocument: Effecten van vuurwerk op gehouden en wilde dieren in Groningen" van 12 december 2024 en dit door ons is vastgesteld als beleid. </text:p>
              </text:list-item>
              <text:list-item text:style-override="id1-3-2-1-1-5-4">
                <text:number>-</text:number>
                <text:p text:style-name="al">het wenselijk is beleidsregels vast te stellen om inzichtelijk te maken op welke wijze de effecten op dieren moeten worden afgewogen en welke effecten een weigering van de toestemming kunnen opleveren. </text:p>
              </text:list-item>
            </text:list>
            <text:p text:style-name="al">Gelet op artikel artikel 4:81 Awb en art 3B.3 Vuurwerkbesluit</text:p>
            <text:p text:style-name="al"/>
            <text:p text:style-name="al">
            <text:span text:style-name="nadrukvet">BESLUITEN</text:span>
          </text:p>
            <text:p text:style-name="al"/>
            <text:p text:style-name="al">Vast te stellen hetgeen volgt:</text:p>
            <text:list text:style-name="id1-3-2-1-1-11">
              <text:list-item text:style-override="id1-3-2-1-1-11-1">
                <text:number>-</text:number>
                <text:p text:style-name="al">De Beleidsregel Toetsing onderdeel dieren van de weigeringsgrond "milieu" bij beslissing over ontbrandingstoestemming Vuurwerk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aanvraag: Aanvraag als bedoeld in artikel 3B.3a van het besluit,</text:p>
              </text:list-item>
              <text:list-item text:style-override="id1-3-2-2-1-3-2">
                <text:number>b.</text:number>
                <text:p text:style-name="al">besluit: het Vuurwerkbesluit,</text:p>
              </text:list-item>
              <text:list-item text:style-override="id1-3-2-2-1-3-3">
                <text:number>c.</text:number>
                <text:p text:style-name="al">kennisdocument: Kennisdocument: Effecten van vuurwerk op gehouden en wilde dieren in Groningen van 12 december 2024.</text:p>
              </text:list-item>
            </text:list>
          </text:section>
          <text:section text:name="artikel_id1-3-2-2-2" text:style-name="artikel">
            <text:p text:style-name="artikel_kop_titel"><text:span text:style-name="artikel_kop_label">Artikel</text:span> <text:span text:style-name="artikel_kop_nr">2</text:span> - Beleid</text:p>
            <text:p text:style-name="al">Bij de uitvoering van onze bevoegdheden genoemd in het besluit, in het bijzonder artikel 3B.3, wordt het <text:span text:style-name="nadrukcur">Kennisdocument</text:span> als beleid vastgesteld en als zodanig gepubliceerd.</text:p>
          </text:section>
          <text:section text:name="artikel_id1-3-2-2-3" text:style-name="artikel">
            <text:p text:style-name="artikel_kop_titel"><text:span text:style-name="artikel_kop_label">Artikel</text:span> <text:span text:style-name="artikel_kop_nr">3</text:span> - Afwegingskader</text:p>
            <text:p text:style-name="al">Gedeputeerde staten hanteren bij de besluitvorming op een aanvraag ten aanzien het onderdeel dieren van de weigeringsgrond "milieu" in de zin van artikel 3B.3 van het besluit de beslisboom en de uitgangspunten die zijn opgenomen in het kennisdocument.</text:p>
          </text:section>
          <text:section text:name="artikel_id1-3-2-2-4" text:style-name="artikel">
            <text:p text:style-name="artikel_kop_titel"><text:span text:style-name="artikel_kop_label">Artikel</text:span> <text:span text:style-name="artikel_kop_nr">4</text:span> - Inwerkingtreding</text:p>
            <text:p text:style-name="al">Deze beleidsregel treedt in werking met ingang van de dag na de datum van uitgifte van het Provinciaal blad waarin zij is geplaatst.</text:p>
          </text:section>
          <text:section text:name="artikel_id1-3-2-2-5" text:style-name="artikel">
            <text:p text:style-name="artikel_kop_titel"><text:span text:style-name="artikel_kop_label">Artikel</text:span> <text:span text:style-name="artikel_kop_nr">5</text:span> - Citeertitel</text:p>
            <text:p text:style-name="al">Dit beleid wordt aangehaald als: Beleidsregel toetsing onderdeel dieren van de weigeringsgrond "milieu" bij de beslissing over ontbrandingstoestemming. Vuurwerkbesluit.</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4:81 van de Algemene wet bestuursrecht]|[1.0:c:BWBR0005537&amp;artikel=4%3A81&amp;g=2025-04-04</meta:user-defined>
    <meta:user-defined meta:name="DC.source">artikel 3B.3 van het Vuurwerkbesluit]|[1.0:c:BWBR0013360&amp;artikel=3B.3&amp;g=2024-10-01</meta:user-defined>
    <meta:user-defined meta:name="OVERHEIDop.referentienummer">K22159</meta:user-defined>
    <meta:user-defined meta:name="DCTERMS.alternative">Beleidsregel toetsing onderdeel dieren van de weigeringsgrond "milieu" bij de beslissing over ontbrandingstoestemming Vuurwerkbesluit</meta:user-defined>
    <dc:language>nl</dc:language>
    <meta:user-defined meta:name="OVERHEIDop.locatietype/OVERHEIDop.gebiedsmarkering">Provincie</meta:user-defined>
    <meta:user-defined meta:name="DC.title">Beleidsregel Toetsing onderdeel dieren van de weigeringsgrond "milieu" bij beslissing over ontbrandingstoestemming Vuurwerkbesluit</meta:user-defined>
    <meta:user-defined meta:name="DCTERMS.W3CDTF/DCTERMS.available">2025-05-14</meta:user-defined>
    <meta:user-defined meta:name="DCTERMS.W3CDTF/OVERHEIDop.jaargang">2025</meta:user-defined>
    <meta:user-defined meta:name="OVERHEIDop.publicationIssue">7615</meta:user-defined>
    <meta:user-defined meta:name="OVERHEIDop.betreftRegeling">CVDR739187_1</meta:user-defined>
    <meta:user-defined meta:name="xs:date/OVERHEIDop.startdatum">2025-05-15</meta:user-defined>
    <meta:user-defined meta:name="OVERHEIDop.PrbID/DC.identifier">prb-2025-7615</meta:user-defined>
    <meta:user-defined meta:name="OVERHEIDop.versieInformatie"/>
  </office:meta>
</office:document-meta>
</file>