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ijlage 1 Wijziging Uitvoeringsbesluit subsidies Overijssel 2022 (UBs) </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Uitvoeringsbesluit subsidies Overijssel 2022 </text:p>
            <text:p text:style-name="al"/>
            <text:p text:style-name="al">
            <text:span text:style-name="nadrukcur">
              <text:span text:style-name="nadrukvet">6.19 Regio Deal Regio Zwolle II - Gebiedsarrangementen en losse initiatieven </text:span>
            </text:span>
          </text:p>
            <text:p text:style-name="al"/>
            <text:p text:style-name="al">
            <text:span text:style-name="nadrukvet">Artikel 6.19.3 Activiteiten die voor de subsidie in aanmerking komen</text:span>
          </text:p>
            <text:p text:style-name="al">Lid 2 sub b: ‘De cofinanciering is aantoonbaar geregeld.’ wordt vervangen door: De cofinanciering is aannemelijk gemaakt bij de aanvraag en voor zover deze bestaat uit een cash bijdrage, is de cofinanciering binnen 6 maanden na de datum van subsidieverlening aantoonbaar geregeld. </text:p>
            <text:p text:style-name="al"/>
            <text:p text:style-name="al">
            <text:span text:style-name="nadrukvet">Artikel 6.19.7 Eigen bijdrage (cofinanciering)</text:span>
          </text:p>
            <text:p text:style-name="al">Na ‘De bijdrage van derden’ wordt toegevoegd: en de eigen bijdrage van de aanvrager(s) </text:p>
            <text:p text:style-name="al"/>
            <text:p text:style-name="al">Artikel 6.19.13 komt als volgt te luiden:</text:p>
            <text:p text:style-name="al">
            <text:span text:style-name="nadrukvet">Artikel 6.19.13 Aanvullende verplichtingen</text:span>
          </text:p>
            <text:p text:style-name="al">De subsidieontvanger is verplicht:</text:p>
            <text:list text:style-name="id1-3-2-2-1-15">
              <text:list-item text:style-override="id1-3-2-2-1-15-1">
                <text:number>a.</text:number>
                <text:p text:style-name="al">binnen 6 maanden na de datum van subsidieverlening de cofinanciering, voor zover deze bestaat uit een cash bijdrage, aantoonbaar te hebben geregeld en hiervan een bewijsstuk aan te leveren bij de eerste tussenrapportage. </text:p>
              </text:list-item>
              <text:list-item text:style-override="id1-3-2-2-1-15-2">
                <text:number>b.</text:number>
                <text:p text:style-name="al">de activiteiten uiterlijk 31 december 2028 uitgevoerd te hebben.</text:p>
              </text:list-item>
            </text:list>
            <text:p text:style-name="al">Artikel 6.19.15 Staatssteun  </text:p>
            <text:p text:style-name="al">Lid 3: na ‘49’ wordt een komma geplaatst en toegevoegd: 53</text:p>
            <text:p text:style-name="al"/>
            <text:p text:style-name="al">Na paragraaf 6.22 wordt een nieuwe paragraaf toegevoegd: </text:p>
            <text:p text:style-name="al"/>
            <text:p text:style-name="al">
            <text:span text:style-name="nadrukvet">
              <text:span text:style-name="nadrukcur">6.23 Provinciale cofinanciering Regio Deal Regio Zwolle II- Gebiedsarrangementen en losse initiatieven </text:span>
            </text:span>
          </text:p>
            <text:p text:style-name="al"/>
            <text:p text:style-name="al">
            <text:span text:style-name="nadrukvet">Artikel 6.23.1 Betekenis van begrippen </text:span>
          </text:p>
            <text:p text:style-name="al">In dit artikel worden vaker voorkomende begrippen uitgelegd. </text:p>
            <text:list text:style-name="id1-3-2-2-1-25">
              <text:list-item text:style-override="id1-3-2-2-1-25-1">
                <text:number>-</text:number>
                <text:p text:style-name="al">Cofinanceringsverklaring: een document waarin wordt verklaard dat de aanvraag op basis van een eerste scan voldoet aan de voorwaarden van deze cofinancieringsregeling. Deze verklaring is echter niet juridisch bindend en er kunnen geen rechten aan ontleend worden. </text:p>
              </text:list-item>
              <text:list-item text:style-override="id1-3-2-2-1-25-2">
                <text:number>-</text:number>
                <text:p text:style-name="al">Cofinancieringsregeling: deze subsidieregeling.</text:p>
              </text:list-item>
              <text:list-item text:style-override="id1-3-2-2-1-25-3">
                <text:number>-</text:number>
                <text:p text:style-name="al">Regio Deal Regio Zwolle II: het convenant dat door de minister van Binnenlandse Zaken en Koninkrijksrelaties, eventueel een andere minister/staatssecretaris en één of meer regiopartners is gesloten om de kwaliteit van leven, wonen en werken van inwoners en ondernemers in een regio te verbeteren. </text:p>
              </text:list-item>
              <text:list-item text:style-override="id1-3-2-2-1-25-4">
                <text:number>-</text:number>
                <text:p text:style-name="al">Rijksbijdrage: door de Minister van Binnenlandse Zaken en Koninkrijksrelaties verstrekte uitkering ter uitvoering van het doel, de aanpak of de beoogde resultaten in een Regio Deal op grond van de Regeling specifieke uitkering Regio Deals vierde en vijfde tranche. Deze is te vinden op <text:a xlink:href="https://zoek.officielebekendmakingen.nl/stb-2024-219.html" xlink:type="simple"><text:span text:style-name="nadrukondlijn">Staatsblad 2024, 219 | Overheid.nl &gt; Officiële bekendmakingen (officielebekendmakingen.nl)</text:span></text:a>. </text:p>
              </text:list-item>
              <text:list-item text:style-override="id1-3-2-2-1-25-5">
                <text:number>-</text:number>
                <text:p text:style-name="al">Regiokassier: de provincie Overijssel, de publieke regiopartner die op grond van de Regio Deal en ten behoeve daarvan de taak van kassier vervult. </text:p>
              </text:list-item>
              <text:list-item text:style-override="id1-3-2-2-1-25-6">
                <text:number>-</text:number>
                <text:p text:style-name="al">Kassiersregeling: subsidieregeling 6.19 Regio Deal Regio Zwolle II- Gebiedsarrangementen en losse projecten, die opgenomen is in dit Uitvoeringsbesluit. </text:p>
              </text:list-item>
            </text:list>
            <text:p text:style-name="al">
            <text:span text:style-name="nadrukvet">Artikel 6.23.2 Doel van de subsidieregeling </text:span>
          </text:p>
            <text:p text:style-name="al">Met deze subsidieregeling draagt de provincie bij aan de brede welvaart in de regio Zwolle. Dit door projecten die een Rijksbijdrage vanuit de rijksregeling ontvangen te ondersteunen met een provinciale cofinanciering. </text:p>
            <text:p text:style-name="al"/>
            <text:p text:style-name="al">
            <text:span text:style-name="nadrukvet">Artikel 6.23.3 Activiteiten die voor de subsidie in aanmerking komen </text:span>
          </text:p>
            <text:list text:style-name="id1-3-2-2-1-30">
              <text:list-item text:style-override="id1-3-2-2-1-30-1">
                <text:number>1.</text:number>
                <text:p text:style-name="al">De subsidie zijnde een provinciale cofinanciering, wordt verstrekt voor projecten of programma's die een Rijksbijdrage ontvangen op basis van de Kassiersregeling. </text:p>
              </text:list-item>
              <text:list-item text:style-override="id1-3-2-2-1-30-2">
                <text:number>2.</text:number>
                <text:p text:style-name="al">De activiteiten voldoen aan de volgende voorwaarden: </text:p>
                <text:list text:style-name="id1-3-2-2-1-30-2-3">
                  <text:list-item text:style-override="id1-3-2-2-1-30-2-3-1">
                    <text:number>a.</text:number>
                    <text:p text:style-name="al">de activiteiten vinden plaats in Overijssel. Als dat niet het geval is, zijn de effecten van de activiteit helemaal of voor het grootste deel merkbaar in Overijssel; </text:p>
                  </text:list-item>
                  <text:list-item text:style-override="id1-3-2-2-1-30-2-3-2">
                    <text:number>b.</text:number>
                    <text:p text:style-name="al">de resultaten van de activiteiten dragen naar het oordeel van Gedeputeerde Staten voldoende bij aan een of meerdere provinciale doelen, investeringsvoorstellen of provinciale programma's. </text:p>
                  </text:list-item>
                </text:list>
              </text:list-item>
              <text:list-item text:style-override="id1-3-2-2-1-30-3">
                <text:number>3.</text:number>
                <text:p text:style-name="al">De subsidie wordt niet verleend als de provincie voor de activiteiten of doelen van het project een subsidieregeling beschikbaar heeft. Dit geldt niet voor de activiteiten die subsidiabel zijn op basis van de volgende subsidieregelingen: </text:p>
                <text:list text:style-name="id1-3-2-2-1-30-3-3">
                  <text:list-item text:style-override="id1-3-2-2-1-30-3-3-1">
                    <text:number>a.</text:number>
                    <text:p text:style-name="al">5.12 Regionale Hubs Overijssel; </text:p>
                  </text:list-item>
                  <text:list-item text:style-override="id1-3-2-2-1-30-3-3-2">
                    <text:number>b.</text:number>
                    <text:p text:style-name="al">7.22 Planvorming, uitwerking en analyses leefbaar platteland;</text:p>
                  </text:list-item>
                  <text:list-item text:style-override="id1-3-2-2-1-30-3-3-3">
                    <text:number>c.</text:number>
                    <text:p text:style-name="al">7.25 Fysieke investeringen leefbaar platteland.</text:p>
                  </text:list-item>
                </text:list>
              </text:list-item>
              <text:list-item text:style-override="id1-3-2-2-1-30-4">
                <text:number>4.</text:number>
                <text:p text:style-name="al">De subsidie wordt niet verleend als de activiteiten niet passen binnen de provinciale regels voor de fysieke leefomgeving zoals opgenomen in de geldende Omgevingsverordening Overijssel.</text:p>
              </text:list-item>
              <text:list-item text:style-override="id1-3-2-2-1-30-5">
                <text:number>5.</text:number>
                <text:p text:style-name="al">De subsidie wordt niet verleend als de uitvoering niet kan starten in 2026. </text:p>
              </text:list-item>
            </text:list>
            <text:p text:style-name="al">
            <text:span text:style-name="nadrukvet">Artikel 6.23.4 Aanvrager </text:span>
          </text:p>
            <text:p text:style-name="al">De aanvrager is een gemeente, een waterschap, een stichting, een vereniging, een BV of een NV of een samenwerkingsverband. </text:p>
            <text:p text:style-name="al"/>
            <text:p text:style-name="al">
            <text:span text:style-name="nadrukvet">Artikel 6.23.5 Kosten die voor de subsidie in aanmerking komen </text:span>
          </text:p>
            <text:list text:style-name="id1-3-2-2-1-35">
              <text:list-item text:style-override="id1-3-2-2-1-35-1">
                <text:number>1.</text:number>
                <text:p text:style-name="al">De personeelskosten en de kosten van derden zijn subsidiabel. De artikelen 1.2.5 tot en met 1.2.9 zijn van toepassing. Er gelden geen uitzonderingen op de subsidiabele en niet subsidiabele kosten.</text:p>
              </text:list-item>
              <text:list-item text:style-override="id1-3-2-2-1-35-2">
                <text:number>2.</text:number>
                <text:p text:style-name="al">De kosten zijn subsidiabel vanaf het moment dat de aanvraag is ingediend voor de Kassiersregeling. </text:p>
              </text:list-item>
            </text:list>
            <text:p text:style-name="al">
            <text:span text:style-name="nadrukvet">Artikel 6.23.6 Hoogte van de subsidie </text:span>
          </text:p>
            <text:list text:style-name="id1-3-2-2-1-37">
              <text:list-item text:style-override="id1-3-2-2-1-37-1">
                <text:number>1.</text:number>
                <text:p text:style-name="al">De subsidie bedraagt maximaal 25% van de subsidiabele kosten als sprake is van een project op het gebied van leefbaarheid en maximaal 50% van de subsidiabele kosten als sprake is van een project op het gebied van leefomgeving of losse projecten. Hierbij wordt aangesloten bij de aanvraag zoals is ingediend voor de Kassiersregeling. </text:p>
              </text:list-item>
              <text:list-item text:style-override="id1-3-2-2-1-37-2">
                <text:number>2.</text:number>
                <text:p text:style-name="al">De subsidie is nooit meer dan de Rijksbijdrage. </text:p>
              </text:list-item>
              <text:list-item text:style-override="id1-3-2-2-1-37-3">
                <text:number>3.</text:number>
                <text:p text:style-name="al">Gedeputeerde Staten kunnen besluiten om minder subsidie te verlenen dan gevraagd als zij van oordeel zijn dat, gezien de bijdrage aan de provinciale doelen, een lagere subsidie of subsidiepercentage passender is. De subsidie of het percentage kan ook lager zijn als dat blijkt uit de staatsbeoordeling. </text:p>
              </text:list-item>
            </text:list>
            <text:p text:style-name="al">
            <text:span text:style-name="nadrukvet">Artikel 6.23.7 Aanmelding voor een beleidstoets en cofinancieringsverklaring </text:span>
          </text:p>
            <text:list text:style-name="id1-3-2-2-1-39">
              <text:list-item text:style-override="id1-3-2-2-1-39-1">
                <text:number>1.</text:number>
                <text:p text:style-name="al">Een initiatiefnemer die een aanvraag wil indienen voor een rijksbijdrage op basis van de Kassiersregeling, moet de cofinanciering aannemelijk maken. De provincie kan pas een definitieve cofinanciering verstrekken als de Rijksbijdrage is verstrekt. Vooruitlopend op de definitieve subsidieverlening kan de provincie een cofinancieringsverklaring afgeven op basis van een aanmelding. </text:p>
              </text:list-item>
              <text:list-item text:style-override="id1-3-2-2-1-39-2">
                <text:number>2.</text:number>
                <text:p text:style-name="al">Een aanmelding voor een beleidstoets en een cofinancieringsverklaring kan via <text:a xlink:href="https://regelen.overijssel.nl/Producten_en_diensten/Subsidies/Werken_en_ondernemen/Cofinanciering_RegioDeal_Gebiedsarrangementen" xlink:type="simple"><text:span text:style-name="nadrukondlijn">Provinciale cofinanciering Regio Deal Regio Zwolle II - Gebiedsarrangementen en losse initiatieven - Loket provincie Overijssel</text:span></text:a>. De aanvrager levert een conceptplan en een begroting in zodat een beleidstoets uitgevoerd kan worden. </text:p>
              </text:list-item>
              <text:list-item text:style-override="id1-3-2-2-1-39-3">
                <text:number>3.</text:number>
                <text:p text:style-name="al">De cofinancieringsverklaring wordt niet verstrekt als de provincie voor de activiteiten of doelen van het project een subsidieregeling beschikbaar heeft. De aanvrager kan in dat geval cofinanciering aanvragen op basis van die bestaande subsidieregeling. Dit geldt niet voor de activiteiten die subsidiabel zijn op basis van de volgende subsidieregelingen: </text:p>
                <text:list text:style-name="id1-3-2-2-1-39-3-3">
                  <text:list-item text:style-override="id1-3-2-2-1-39-3-3-1">
                    <text:number>a.</text:number>
                    <text:p text:style-name="al">5.12 Regionale Hubs Overijssel; </text:p>
                  </text:list-item>
                  <text:list-item text:style-override="id1-3-2-2-1-39-3-3-2">
                    <text:number>b.</text:number>
                    <text:p text:style-name="al">7.22 Planvorming, uitwerking en analyses leefbaar platteland;</text:p>
                  </text:list-item>
                  <text:list-item text:style-override="id1-3-2-2-1-39-3-3-3">
                    <text:number>c.</text:number>
                    <text:p text:style-name="al">7.25 Fysieke investeringen leefbaar platteland.</text:p>
                  </text:list-item>
                </text:list>
              </text:list-item>
              <text:list-item text:style-override="id1-3-2-2-1-39-4">
                <text:number>4.</text:number>
                <text:p text:style-name="al">De cofinancieringsverklaring wordt niet verstrekt als: </text:p>
                <text:list text:style-name="id1-3-2-2-1-39-4-3">
                  <text:list-item text:style-override="id1-3-2-2-1-39-4-3-1">
                    <text:number>a.</text:number>
                    <text:p text:style-name="al">het project of de activiteit, naar het oordeel van Gedeputeerde Staten onvoldoende bijdraagt aan een of meerdere provinciale doelen, investeringsvoorstellen of provinciale programma's; </text:p>
                  </text:list-item>
                  <text:list-item text:style-override="id1-3-2-2-1-39-4-3-2">
                    <text:number>b.</text:number>
                    <text:p text:style-name="al">de activiteiten niet passen binnen de provinciale regels voor de fysieke leefomgeving zoals opgenomen in de geldende Omgevingsverordening Overijssel. </text:p>
                  </text:list-item>
                </text:list>
              </text:list-item>
              <text:list-item text:style-override="id1-3-2-2-1-39-5">
                <text:number>5.</text:number>
                <text:p text:style-name="al">De provincie verstrekt de cofinancieringsverklaring voor 25 mei 2025, zodat de aanvrager de aanvraag voor de Kassiersregeling tijdig compleet kan maken. </text:p>
              </text:list-item>
            </text:list>
            <text:p text:style-name="al">
            <text:span text:style-name="nadrukvet">Artikel 6.23.8 Aanvraag </text:span>
          </text:p>
            <text:list text:style-name="id1-3-2-2-1-41">
              <text:list-item text:style-override="id1-3-2-2-1-41-1">
                <text:number>1.</text:number>
                <text:p text:style-name="al">De aanvraag voor de provinciale cofinanciering op basis van deze subsidieregeling kan ingediend worden vanaf 17 juni 2025 om 9.00 uur en als de aanvrager de subsidieverlening heeft ontvangen op basis van de Kassiersregeling. </text:p>
              </text:list-item>
              <text:list-item text:style-override="id1-3-2-2-1-41-2">
                <text:number>2.</text:number>
                <text:p text:style-name="al">De aanvrager maakt gebruik van het digitale aanvraagformulier Provinciale cofinanciering Regio Deal Regio Zwolle II. </text:p>
              </text:list-item>
              <text:list-item text:style-override="id1-3-2-2-1-41-3">
                <text:number>3.</text:number>
                <text:p text:style-name="al">De aanvrager hoeft geen aanvullende stukken in te leveren. De provincie maakt voor de beoordeling gebruik van de gegevens die ingediend zijn bij de aanvraag voor de Kassiersregeling. </text:p>
              </text:list-item>
            </text:list>
            <text:p text:style-name="al">
            <text:span text:style-name="nadrukvet">Artikel 6.23.9 Beschikbaar budget voor de subsidieregeling </text:span>
          </text:p>
            <text:list text:style-name="id1-3-2-2-1-43">
              <text:list-item text:style-override="id1-3-2-2-1-43-1">
                <text:number>1.</text:number>
                <text:p text:style-name="al">Het subsidieplafond geldt voor de aanvraagperiode zoals opgenomen in artikel 6.23.8 eerste lid.</text:p>
              </text:list-item>
              <text:list-item text:style-override="id1-3-2-2-1-43-2">
                <text:number>2.</text:number>
                <text:p text:style-name="al">Er geldt een deelplafond voor: </text:p>
                <text:list text:style-name="id1-3-2-2-1-43-2-3">
                  <text:list-item text:style-override="id1-3-2-2-1-43-2-3-1">
                    <text:number>a.</text:number>
                    <text:p text:style-name="al">projecten op het gebied van leefomgeving; </text:p>
                  </text:list-item>
                  <text:list-item text:style-override="id1-3-2-2-1-43-2-3-2">
                    <text:number>b.</text:number>
                    <text:p text:style-name="al">projecten op het gebied van leefbaarheid; </text:p>
                  </text:list-item>
                </text:list>
              </text:list-item>
              <text:list-item text:style-override="id1-3-2-2-1-43-3">
                <text:number>3.</text:number>
                <text:p text:style-name="al">Gedeputeerde Staten kunnen het subsidieplafond ophogen.</text:p>
              </text:list-item>
            </text:list>
            <text:p text:style-name="al">
            <text:span text:style-name="nadrukvet">Artikel 6.23.10 Subsidieverlening, voortgang en vaststelling </text:span>
          </text:p>
            <text:p text:style-name="al">Bij subsidieverlening, voortgang en vaststelling wordt zoveel mogelijk aangesloten bij de subsidieverlening op basis van de Kassiersregeling. </text:p>
            <text:p text:style-name="al"/>
            <text:p text:style-name="al">
            <text:span text:style-name="nadrukvet">Artikel 6.23.11 Aanvullende verplichtingen </text:span>
          </text:p>
            <text:p text:style-name="al">De provincie kan bij subsidieverlening aanvullende doelgebonden verplichtingen opleggen als dit nodig is om nog beter bij te dragen aan provinciale doelen of opgaven. </text:p>
            <text:p text:style-name="al"/>
            <text:p text:style-name="al">
            <text:span text:style-name="nadrukvet">Artikel 6.23.12 Staatssteun </text:span>
          </text:p>
            <text:list text:style-name="id1-3-2-2-1-51">
              <text:list-item text:style-override="id1-3-2-2-1-51-1">
                <text:number>1.</text:number>
                <text:p text:style-name="al">Bij besteding van de subsidie zijn gemeenten, provincies en waterschappen verplicht zich te houden aan de Europese regels op het gebied van aanbesteding en staatssteun. </text:p>
              </text:list-item>
              <text:list-item text:style-override="id1-3-2-2-1-51-2">
                <text:number>2.</text:number>
                <text:p text:style-name="al">Er is geen sprake van staatssteun als de subsidie verleend kan worden onder de Algemene De-minimisverordening. Artikel 1.2.10 lid 4 is van toepassing. </text:p>
              </text:list-item>
              <text:list-item text:style-override="id1-3-2-2-1-51-3">
                <text:number>3.</text:number>
                <text:p text:style-name="al">Als sprake is van staatssteun dan voldoet de subsidie aan hoofdstuk 1 en artikel 18, 25, 26bis, 28, 29 of 49 van de AGVV. </text:p>
              </text:list-item>
            </text:list>
            <text:p text:style-name="al">
            <text:span text:style-name="nadrukvet">Artikel 6.23.13 Looptijd </text:span>
          </text:p>
            <text:p text:style-name="al">Deze subsidieregeling vervalt op 30 november 2028 om 17.00 uur. </text:p>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1 dag na publicatie in het provinciaal blad. </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1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1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1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DC.source">Onbekend</meta:user-defined>
    <meta:user-defined meta:name="OVERHEIDop.referentienummer">2025-009720</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5-05-12</meta:user-defined>
    <meta:user-defined meta:name="DCTERMS.W3CDTF/OVERHEIDop.jaargang">2025</meta:user-defined>
    <meta:user-defined meta:name="OVERHEIDop.publicationIssue">7613</meta:user-defined>
    <meta:user-defined meta:name="OVERHEIDop.betreftRegeling">CVDR679264_35</meta:user-defined>
    <meta:user-defined meta:name="xs:date/OVERHEIDop.startdatum">2025-05-13</meta:user-defined>
    <meta:user-defined meta:name="OVERHEIDop.PrbID/DC.identifier">prb-2025-7613</meta:user-defined>
    <meta:user-defined meta:name="OVERHEIDop.versieInformatie"/>
  </office:meta>
</office:document-meta>
</file>