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laagspanningskast langs de N466 Middel Broekweg te Honselersdijk (1572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laagspanningskast langs de N466 Middel Broekweg te Honselersdijk, ter hoogte van km 3.130, zui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1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1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41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laagspanningskast langs de N466 Middel Broekweg te Honselersdijk (157247)</meta:user-defined>
    <meta:user-defined meta:name="DCTERMS.W3CDTF/DCTERMS.available">2025-05-12</meta:user-defined>
    <meta:user-defined meta:name="DCTERMS.W3CDTF/OVERHEIDop.jaargang">2025</meta:user-defined>
    <meta:user-defined meta:name="OVERHEIDop.publicationIssue">7611</meta:user-defined>
    <meta:user-defined meta:name="OVERHEIDop.PrbID/DC.identifier">prb-2025-7611</meta:user-defined>
    <meta:user-defined meta:name="OVERHEIDop.versieInformatie"/>
  </office:meta>
</office:document-meta>
</file>