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elektriciteitskabel langs de provinciale weg N294, Sittard - Urmond, van kilometrering 2.3 tot kilometrering 2.4, aan de rechterzijde van de weg, in de omgeving van Urmonderbaan 90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4, Sittard - Urmond, van kilometrering 2.3 tot kilometrering 2.4, aan de rechterzijde van de weg, in de omgeving van Urmonderbaan 90, 6167RD Geleen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elektriciteitskabel N294 2.3 - 2.4 Hanab i.o. Enexis</text:p>
            <text:p text:style-name="common-al">Aanvraagdatum: 8 mei 2025</text:p>
            <text:p text:style-name="common-al">Zaaknummer: Z2025-00001046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0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0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0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elektriciteitskabel langs de provinciale weg N294, Sittard - Urmond, van kilometrering 2.3 tot kilometrering 2.4, aan de rechterzijde van de weg, in de omgeving van Urmonderbaan 90, 6167RD Gele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7609</meta:user-defined>
    <meta:user-defined meta:name="OVERHEIDop.PrbID/DC.identifier">prb-2025-7609</meta:user-defined>
    <meta:user-defined meta:name="OVERHEIDop.versieInformatie"/>
  </office:meta>
</office:document-meta>
</file>