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nabij Langeraarseweg te Langer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en gebruiken van een open bodemenergiesysteem t.b.v. de duurzame klimatisering van een gebouw en nabij te realiseren appartementen. Ook zullen woningen in omliggende straten (middels een warmtenet) worden geklimatiseerd met behulp van het beoogde open bodemenergiesysteem op locatie <text:span text:style-name="nadrukvet">nabij Langeraarseweg te Langeraar</text:span>.</text:p>
            <text:p text:style-name="common-al">De beschikking ziet op het verlen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8 mei 2025. Een belanghebbende kan tot en met 19 juni 2025 een bezwaarschrift indienen bij Gedeputeerde Staten van Zuid-Holland, t.a.v. het Awb secretariaat, Postbus 90602, 2509 LP Den Haag, met vermelding van het zaaknummer <text:span text:style-name="nadrukvet">01130614</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0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0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0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en gebruiken van een open bodemenergiesysteem t.b.v. de duurzame klimatisering van een gebouw en nabij te realiseren appartementen.</meta:user-defined>
    <dc:language>nl</dc:language>
    <meta:user-defined meta:name="OVERHEIDop.locatietype/OVERHEIDop.gebiedsmarkering">Lijn</meta:user-defined>
    <meta:user-defined meta:name="DC.title">Beschikking omgevingsvergunning, nabij Langeraarseweg te Langeraar</meta:user-defined>
    <meta:user-defined meta:name="DCTERMS.W3CDTF/DCTERMS.available">2025-05-12</meta:user-defined>
    <meta:user-defined meta:name="DCTERMS.W3CDTF/OVERHEIDop.jaargang">2025</meta:user-defined>
    <meta:user-defined meta:name="OVERHEIDop.publicationIssue">7608</meta:user-defined>
    <meta:user-defined meta:name="OVERHEIDop.PrbID/DC.identifier">prb-2025-7608</meta:user-defined>
    <meta:user-defined meta:name="OVERHEIDop.versieInformatie"/>
  </office:meta>
</office:document-meta>
</file>