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WD02 Q463, Q381, Q92, Q1036 - De Wol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mei 2025 hebben wij een aanvraag ontvangen voor  het beheer van de grauwe- en kolgans en houtduif op de locatie ZWD02 Q463, Q381, Q92, Q1036 - De Wol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60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ZWD02 Q463, Q381, Q92, Q1036 - De Wol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07</meta:user-defined>
    <meta:user-defined meta:name="OVERHEIDop.PrbID/DC.identifier">prb-2025-7607</meta:user-defined>
    <meta:user-defined meta:name="OVERHEIDop.versieInformatie"/>
  </office:meta>
</office:document-meta>
</file>