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Bevoegd gezag:  Kennisgeving Omgevingswet  Aanvraag omgevingsvergunning voor het bouwen van een kantoor Pontonweg 10 in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maakt bekend dat zij een aanvraag voor een omgevingsvergunning hebben ontvangen voor:</text:p>
            <text:p text:style-name="common-al"/>
            <text:p text:style-name="common-al">Omschrijving : het bouwen van een kantoor</text:p>
            <text:p text:style-name="common-al">Aanvrager: Cirwinn B.V.</text:p>
            <text:p text:style-name="common-al">Locatie: Pontonweg 10 in Almere</text:p>
            <text:p text:style-name="common-al">Datum ontvangst: 2 april 2025 </text:p>
            <text:p text:style-name="common-al">DSO-nummer: 2025040201662000</text:p>
            <text:p text:style-name="common-al">Kenmerk: Z2025-006884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Ander bevoegd gezag</text:span>
          </text:p>
            <text:p text:style-name="common-al">Het bevoegd gezag is Gedeputeerde Staten van Flevoland. </text:p>
            <text:p text:style-name="common-al"/>
            <text:p text:style-name="common-al">Eerdere kennisgeving op de website Officiële bekendmakingen.nl op 7 april 2025 van gemeente Almere als ‘bevoegd gezag’ wordt met deze herstelt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760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60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Bevoegd gezag:  Kennisgeving Omgevingswet  Aanvraag omgevingsvergunning voor het bouwen van een kantoor Pontonweg 10 in Almere</meta:user-defined>
    <meta:user-defined meta:name="DCTERMS.W3CDTF/DCTERMS.available">2025-05-12</meta:user-defined>
    <meta:user-defined meta:name="DCTERMS.W3CDTF/OVERHEIDop.jaargang">2025</meta:user-defined>
    <meta:user-defined meta:name="OVERHEIDop.publicationIssue">7606</meta:user-defined>
    <meta:user-defined meta:name="OVERHEIDop.PrbID/DC.identifier">prb-2025-7606</meta:user-defined>
    <meta:user-defined meta:name="OVERHEIDop.versieInformatie"/>
  </office:meta>
</office:document-meta>
</file>